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Lohit Devanagari1" svg:font-family="'Lohit Devanagari'"/>
    <style:font-face style:name="Arial1" svg:font-family="Arial" style:font-family-generic="swiss"/>
    <style:font-face style:name="Arial Narrow1" svg:font-family="'Arial Narrow'" style:font-adornments="Normal" style:font-family-generic="swiss"/>
    <style:font-face style:name="arial" svg:font-family="arial"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2" style:family="table">
      <style:table-properties style:width="17.251cm" fo:margin-left="-0.169cm" fo:margin-top="0cm" fo:margin-bottom="0cm" table:align="left" style:writing-mode="lr-tb"/>
    </style:style>
    <style:style style:name="Tabla2.A" style:family="table-column">
      <style:table-column-properties style:column-width="5.479cm"/>
    </style:style>
    <style:style style:name="Tabla2.B" style:family="table-column">
      <style:table-column-properties style:column-width="5.502cm"/>
    </style:style>
    <style:style style:name="Tabla2.C" style:family="table-column">
      <style:table-column-properties style:column-width="6.271cm"/>
    </style:style>
    <style:style style:name="Tabla2.1" style:family="table-row">
      <style:table-row-properties fo:keep-together="auto"/>
    </style:style>
    <style:style style:name="Tabla2.A1" style:family="table-cell">
      <style:table-cell-properties fo:background-color="#ffffff" fo:padding-left="0.171cm" fo:padding-right="0.191cm" fo:padding-top="0cm" fo:padding-bottom="0cm" fo:border="0.75pt solid #00000a">
        <style:background-image/>
      </style:table-cell-properties>
    </style:style>
    <style:style style:name="Tabla2.A3" style:family="table-cell">
      <style:table-cell-properties fo:background-color="#ffffff" fo:padding-left="0.171cm" fo:padding-right="0.191cm" fo:padding-top="0cm" fo:padding-bottom="0cm" fo:border-left="0.75pt solid #00000a" fo:border-right="0.75pt solid #00000a" fo:border-top="none" fo:border-bottom="0.75pt solid #00000a">
        <style:background-image/>
      </style:table-cell-properties>
    </style:style>
    <style:style style:name="Tabla2.A4" style:family="table-cell">
      <style:table-cell-properties style:vertical-align="middle" fo:background-color="#ffffff" fo:padding-left="0.171cm" fo:padding-right="0.191cm" fo:padding-top="0cm" fo:padding-bottom="0cm" fo:border="0.75pt solid #00000a">
        <style:background-image/>
      </style:table-cell-properties>
    </style:style>
    <style:style style:name="Tabla1" style:family="table">
      <style:table-properties style:width="15.249cm" fo:margin-left="-0.199cm" fo:margin-top="0cm" fo:margin-bottom="0cm" table:align="left" style:writing-mode="lr-tb"/>
    </style:style>
    <style:style style:name="Tabla1.A" style:family="table-column">
      <style:table-column-properties style:column-width="7.624cm"/>
    </style:style>
    <style:style style:name="Tabla1.B" style:family="table-column">
      <style:table-column-properties style:column-width="7.625cm"/>
    </style:style>
    <style:style style:name="Tabla1.1" style:family="table-row">
      <style:table-row-properties fo:keep-together="auto"/>
    </style:style>
    <style:style style:name="Tabla1.A1" style:family="table-cell">
      <style:table-cell-properties fo:padding-left="0.199cm" fo:padding-right="0.191cm" fo:padding-top="0cm" fo:padding-bottom="0cm" fo:border="0.5pt solid #000001"/>
    </style:style>
    <style:style style:name="Tabla1.2" style:family="table-row">
      <style:table-row-properties style:min-row-height="0.122cm" fo:keep-together="auto"/>
    </style:style>
    <style:style style:name="Tabla1.3" style:family="table-row">
      <style:table-row-properties style:min-row-height="0.118cm" fo:keep-together="auto"/>
    </style:style>
    <style:style style:name="Tabla1.7" style:family="table-row">
      <style:table-row-properties style:min-row-height="0.101cm" fo:keep-together="auto"/>
    </style:style>
    <style:style style:name="Tabla1.8" style:family="table-row">
      <style:table-row-properties style:min-row-height="0.099cm" fo:keep-together="auto"/>
    </style:style>
    <style:style style:name="P1" style:family="paragraph" style:parent-style-name="List_20_Paragraph">
      <style:paragraph-properties fo:margin-left="1.21cm" fo:margin-right="0cm" fo:margin-top="0.018cm" fo:margin-bottom="0cm" loext:contextual-spacing="false" fo:text-align="justify" style:justify-single-word="false" fo:text-indent="0cm" style:auto-text-indent="false"/>
      <style:text-properties style:font-name="Arial" fo:font-size="10pt" fo:letter-spacing="normal" fo:language="es" fo:country="ES" fo:font-weight="normal" officeooo:rsid="0015edd4" officeooo:paragraph-rsid="00081629" style:font-name-asian="Arial2" style:font-size-asian="10pt" style:font-weight-asian="normal" style:font-name-complex="Arial2" style:font-size-complex="10pt" style:font-weight-complex="normal" style:text-scale="100%"/>
    </style:style>
    <style:style style:name="P2" style:family="paragraph" style:parent-style-name="Standard">
      <style:paragraph-properties fo:text-align="center" style:justify-single-word="false"/>
      <style:text-properties fo:font-size="10pt" officeooo:paragraph-rsid="00081629" style:font-size-asian="10pt" style:font-size-complex="10pt"/>
    </style:style>
    <style:style style:name="P3" style:family="paragraph" style:parent-style-name="Standard">
      <style:text-properties style:font-name="Arial" fo:font-size="10pt" fo:letter-spacing="normal" fo:language="es" fo:country="ES" fo:font-weight="normal" officeooo:rsid="0015edd4" officeooo:paragraph-rsid="00081629" style:font-name-asian="Arial2" style:font-size-asian="10pt" style:font-weight-asian="normal" style:font-name-complex="Arial2" style:font-size-complex="10pt" style:font-weight-complex="normal" style:text-scale="100%"/>
    </style:style>
    <style:style style:name="P4" style:family="paragraph" style:parent-style-name="Standard">
      <style:text-properties officeooo:paragraph-rsid="00081629"/>
    </style:style>
    <style:style style:name="P5" style:family="paragraph" style:parent-style-name="Standard">
      <style:paragraph-properties fo:line-height="100%"/>
      <style:text-properties fo:color="#00000a" style:font-name="Arial1" fo:font-size="8pt" fo:language="es" fo:country="ES" fo:font-weight="bold" officeooo:paragraph-rsid="00081629" style:letter-kerning="false" style:font-name-asian="Times New Roman1" style:font-size-asian="8pt" style:language-asian="es" style:country-asian="ES" style:font-weight-asian="bold" style:font-name-complex="Times New Roman1" style:font-size-complex="8pt" style:language-complex="ar" style:country-complex="SA" style:font-weight-complex="bold"/>
    </style:style>
    <style:style style:name="P6" style:family="paragraph" style:parent-style-name="Standard">
      <style:paragraph-properties fo:margin-left="0.206cm" fo:margin-right="0.162cm" fo:margin-top="0.018cm" fo:margin-bottom="0cm" loext:contextual-spacing="false" fo:line-height="105%" fo:text-align="justify" style:justify-single-word="false" fo:text-indent="1.004cm" style:auto-text-indent="false"/>
      <style:text-properties style:font-name="Arial" fo:font-size="10pt" fo:letter-spacing="normal" fo:language="es" fo:country="ES" fo:font-style="normal" fo:font-weight="normal" officeooo:rsid="0015edd4" officeooo:paragraph-rsid="00081629" style:font-name-asian="Arial2" style:font-size-asian="10pt" style:font-style-asian="normal" style:font-weight-asian="normal" style:font-name-complex="Arial2" style:font-size-complex="10pt" style:font-style-complex="normal" style:font-weight-complex="normal" style:text-scale="100%"/>
    </style:style>
    <style:style style:name="P7" style:family="paragraph" style:parent-style-name="Standard">
      <style:paragraph-properties fo:text-align="center" style:justify-single-word="false" fo:break-before="page"/>
      <style:text-properties style:font-name="Arial" fo:font-size="10pt" fo:letter-spacing="normal" fo:language="es" fo:country="ES" fo:font-weight="bold" officeooo:paragraph-rsid="00081629" style:font-name-asian="Arial2" style:font-size-asian="10pt" style:font-weight-asian="bold" style:font-name-complex="Arial2" style:font-size-complex="10pt" style:text-scale="84%"/>
    </style:style>
    <style:style style:name="P8" style:family="paragraph" style:parent-style-name="Standard">
      <loext:graphic-properties draw:fill="none"/>
      <style:paragraph-properties fo:margin-left="4.6cm" fo:margin-right="4.5cm" fo:text-align="center" style:justify-single-word="false" fo:text-indent="0cm" style:auto-text-indent="false" fo:background-color="transparent"/>
      <style:text-properties style:font-name="Arial" fo:font-size="10pt" fo:letter-spacing="normal" fo:language="es" fo:country="ES" fo:font-weight="bold" officeooo:rsid="001deb48" officeooo:paragraph-rsid="00081629" style:font-name-asian="Arial2" style:font-size-asian="10pt" style:font-weight-asian="bold" style:font-name-complex="Arial2" style:font-size-complex="10pt" style:text-scale="84%"/>
    </style:style>
    <style:style style:name="P9" style:family="paragraph" style:parent-style-name="Standard" style:master-page-name="">
      <loext:graphic-properties draw:fill="none"/>
      <style:paragraph-properties fo:margin-left="4.6cm" fo:margin-right="4.5cm" fo:text-align="center" style:justify-single-word="false" fo:text-indent="0cm" style:auto-text-indent="false" style:page-number="auto" fo:background-color="transparent"/>
      <style:text-properties style:font-name="Arial" fo:font-size="10pt" fo:letter-spacing="normal" fo:language="es" fo:country="ES" fo:font-weight="bold" officeooo:rsid="001fb42e" officeooo:paragraph-rsid="00081629" style:font-name-asian="Arial2" style:font-size-asian="10pt" style:font-weight-asian="bold" style:font-name-complex="Arial2" style:font-size-complex="10pt" style:text-scale="84%"/>
    </style:style>
    <style:style style:name="P10" style:family="paragraph" style:parent-style-name="Standard">
      <style:paragraph-properties fo:margin-left="7.117cm" fo:margin-right="6.823cm" fo:text-align="center" style:justify-single-word="false" fo:text-indent="0cm" style:auto-text-indent="false"/>
      <style:text-properties style:font-name="Arial" fo:font-size="10pt" fo:letter-spacing="normal" fo:language="es" fo:country="ES" fo:font-weight="bold" officeooo:paragraph-rsid="00081629" style:font-name-asian="Arial2" style:font-size-asian="10pt" style:font-weight-asian="bold" style:font-name-complex="Arial2" style:font-size-complex="10pt" style:text-scale="84%"/>
    </style:style>
    <style:style style:name="P11" style:family="paragraph" style:parent-style-name="Standard">
      <style:paragraph-properties fo:margin-left="0.206cm" fo:margin-right="0cm" fo:text-align="start" style:justify-single-word="false" fo:text-indent="0cm" style:auto-text-indent="false"/>
      <style:text-properties fo:font-size="10pt" fo:language="es" fo:country="ES" officeooo:paragraph-rsid="00081629" style:font-size-asian="10pt" style:font-size-complex="10pt"/>
    </style:style>
    <style:style style:name="P12" style:family="paragraph" style:parent-style-name="Standard">
      <style:paragraph-properties fo:margin-left="0.206cm" fo:margin-right="0cm" fo:text-align="justify" style:justify-single-word="false" fo:text-indent="0cm" style:auto-text-indent="false"/>
      <style:text-properties style:font-name="Arial" fo:font-size="10pt" fo:letter-spacing="normal" fo:language="es" fo:country="ES" fo:font-style="normal" fo:font-weight="bold" officeooo:rsid="0015edd4" officeooo:paragraph-rsid="00081629" style:font-name-asian="Arial2" style:font-size-asian="10pt" style:font-style-asian="normal" style:font-weight-asian="bold" style:font-name-complex="Arial2" style:font-size-complex="10pt" style:font-style-complex="normal" style:font-weight-complex="bold" style:text-scale="100%"/>
    </style:style>
    <style:style style:name="P13"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paragraph-rsid="00081629" style:font-name-asian="Arial2" style:font-size-asian="10pt" style:font-weight-asian="bold" style:font-name-complex="Arial2" style:font-size-complex="10pt" style:text-scale="100%"/>
    </style:style>
    <style:style style:name="P14"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rsid="002f23f8" officeooo:paragraph-rsid="00081629" style:font-name-asian="Arial2" style:font-size-asian="10pt" style:font-weight-asian="bold" style:font-name-complex="Arial2" style:font-size-complex="10pt" style:font-weight-complex="bold" style:text-scale="100%"/>
    </style:style>
    <style:style style:name="P15"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normal" officeooo:rsid="0015edd4" officeooo:paragraph-rsid="00081629" style:font-name-asian="Arial2" style:font-size-asian="10pt" style:font-weight-asian="normal" style:font-name-complex="Arial2" style:font-size-complex="10pt" style:font-weight-complex="normal" style:text-scale="100%"/>
    </style:style>
    <style:style style:name="P16" style:family="paragraph" style:parent-style-name="Standard">
      <style:paragraph-properties fo:margin-left="0.206cm" fo:margin-right="0cm" fo:margin-top="0.018cm" fo:margin-bottom="0cm" loext:contextual-spacing="false" fo:line-height="0.353cm" fo:text-align="start" style:justify-single-word="false" fo:text-indent="0cm" style:auto-text-indent="false"/>
      <style:text-properties style:font-name="Arial" fo:font-size="10pt" fo:letter-spacing="normal" fo:language="es" fo:country="ES" fo:font-weight="normal" officeooo:rsid="0015edd4" officeooo:paragraph-rsid="00081629" style:font-name-asian="Arial2" style:font-size-asian="10pt" style:font-weight-asian="normal" style:font-name-complex="Arial2" style:font-size-complex="10pt" style:font-weight-complex="normal" style:text-scale="100%"/>
    </style:style>
    <style:style style:name="P17" style:family="paragraph" style:parent-style-name="Standard">
      <style:paragraph-properties fo:margin-left="0.206cm" fo:margin-right="0cm" fo:margin-top="0.018cm" fo:margin-bottom="0cm" loext:contextual-spacing="false" fo:text-align="justify" style:justify-single-word="false" fo:text-indent="0cm" style:auto-text-indent="false"/>
      <style:text-properties style:font-name="Arial" fo:font-size="10pt" fo:letter-spacing="normal" fo:language="es" fo:country="ES" fo:font-style="normal" fo:font-weight="normal" officeooo:rsid="0015edd4" officeooo:paragraph-rsid="000a2d0b" style:font-name-asian="Arial2" style:font-size-asian="10pt" style:font-style-asian="normal" style:font-weight-asian="normal" style:font-name-complex="Arial2" style:font-size-complex="10pt" style:font-style-complex="normal" style:font-weight-complex="normal" style:text-scale="100%"/>
    </style:style>
    <style:style style:name="P18"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fo:font-size="10pt" fo:language="es" fo:country="ES" officeooo:paragraph-rsid="00081629" style:font-size-asian="10pt" style:font-size-complex="10pt"/>
    </style:style>
    <style:style style:name="P19" style:family="paragraph" style:parent-style-name="Standard">
      <style:paragraph-properties fo:margin-top="0.494cm" fo:margin-bottom="0.21cm" loext:contextual-spacing="false" fo:line-height="100%"/>
      <style:text-properties style:font-name="Arial Narrow" fo:font-size="8pt" officeooo:paragraph-rsid="00081629" style:font-name-asian="Times New Roman1" style:font-size-asian="8pt" style:language-asian="es" style:country-asian="ES" style:font-name-complex="Times New Roman1" style:font-size-complex="8pt"/>
    </style:style>
    <style:style style:name="P20" style:family="paragraph" style:parent-style-name="Standard">
      <style:paragraph-properties fo:margin-top="0.494cm" fo:margin-bottom="0.21cm" loext:contextual-spacing="false" fo:line-height="100%" fo:text-align="center" style:justify-single-word="false"/>
      <style:text-properties style:font-name="Arial Narrow" fo:font-size="10pt" fo:font-weight="bold" officeooo:paragraph-rsid="00081629" style:font-name-asian="Times New Roman1" style:font-size-asian="10pt" style:language-asian="es" style:country-asian="ES" style:font-weight-asian="bold" style:font-name-complex="Times New Roman1" style:font-size-complex="10pt" style:font-weight-complex="bold"/>
    </style:style>
    <style:style style:name="P21" style:family="paragraph" style:parent-style-name="Standard">
      <style:paragraph-properties fo:margin-top="0.494cm" fo:margin-bottom="0.21cm" loext:contextual-spacing="false" fo:line-height="100%"/>
      <style:text-properties style:font-name="arial" fo:font-size="9pt" fo:font-weight="bold" officeooo:paragraph-rsid="00081629" style:font-name-asian="Times New Roman1" style:font-size-asian="9pt" style:language-asian="es" style:country-asian="ES" style:font-weight-asian="bold" style:font-name-complex="Times New Roman1" style:font-size-complex="9pt" style:font-weight-complex="bold"/>
    </style:style>
    <style:style style:name="P22" style:family="paragraph" style:parent-style-name="Standard">
      <style:paragraph-properties fo:margin-top="0.494cm" fo:margin-bottom="0.21cm" loext:contextual-spacing="false" fo:line-height="100%"/>
      <style:text-properties style:font-name="Arial1" fo:font-size="8pt" officeooo:paragraph-rsid="00081629" style:font-name-asian="Times New Roman1" style:font-size-asian="8pt" style:language-asian="es" style:country-asian="ES" style:font-name-complex="Times New Roman1" style:font-size-complex="8pt"/>
    </style:style>
    <style:style style:name="P23" style:family="paragraph" style:parent-style-name="Standard">
      <style:paragraph-properties fo:margin-top="0.494cm" fo:margin-bottom="0.21cm" loext:contextual-spacing="false" fo:line-height="100%"/>
      <style:text-properties style:font-name="Arial1" fo:font-size="8pt" fo:font-weight="bold" officeooo:paragraph-rsid="00081629" style:font-name-asian="Times New Roman1" style:font-size-asian="8pt" style:language-asian="es" style:country-asian="ES" style:font-weight-asian="bold" style:font-name-complex="Times New Roman1" style:font-size-complex="8pt" style:font-weight-complex="bold"/>
    </style:style>
    <style:style style:name="P24" style:family="paragraph" style:parent-style-name="Standard">
      <style:paragraph-properties fo:margin-top="0.494cm" fo:margin-bottom="0.21cm" loext:contextual-spacing="false" fo:line-height="100%"/>
      <style:text-properties style:font-name="Arial1" officeooo:paragraph-rsid="00081629"/>
    </style:style>
    <style:style style:name="P25" style:family="paragraph" style:parent-style-name="Standard">
      <style:paragraph-properties fo:margin-top="0.494cm" fo:margin-bottom="0.21cm" loext:contextual-spacing="false" fo:line-height="100%" fo:text-align="center" style:justify-single-word="false"/>
      <style:text-properties style:font-name="Arial1" fo:font-size="10pt" fo:font-weight="bold" officeooo:paragraph-rsid="00081629" style:font-name-asian="Times New Roman1" style:font-size-asian="10pt" style:language-asian="es" style:country-asian="ES" style:font-weight-asian="bold" style:font-name-complex="Times New Roman1" style:font-size-complex="10pt" style:font-weight-complex="bold"/>
    </style:style>
    <style:style style:name="P26" style:family="paragraph" style:parent-style-name="Standard">
      <style:paragraph-properties fo:margin-top="0.494cm" fo:margin-bottom="0.21cm" loext:contextual-spacing="false" fo:line-height="100%"/>
      <style:text-properties fo:color="#00000a" style:font-name="Arial1" fo:font-size="8pt" fo:language="es" fo:country="ES" fo:font-weight="bold" officeooo:paragraph-rsid="00081629" style:letter-kerning="false" style:font-name-asian="Times New Roman1" style:font-size-asian="8pt" style:language-asian="es" style:country-asian="ES" style:font-weight-asian="bold" style:font-name-complex="Times New Roman1" style:font-size-complex="8pt" style:language-complex="ar" style:country-complex="SA" style:font-weight-complex="bold"/>
    </style:style>
    <style:style style:name="P27" style:family="paragraph" style:parent-style-name="Standard">
      <style:paragraph-properties fo:margin-top="0.494cm" fo:margin-bottom="0cm" loext:contextual-spacing="false" fo:line-height="100%"/>
      <style:text-properties style:font-name="Arial Narrow" fo:font-size="8pt" officeooo:paragraph-rsid="00081629" style:font-name-asian="Times New Roman1" style:font-size-asian="8pt" style:language-asian="es" style:country-asian="ES" style:font-name-complex="Times New Roman1" style:font-size-complex="8pt"/>
    </style:style>
    <style:style style:name="P28" style:family="paragraph" style:parent-style-name="Standard">
      <style:paragraph-properties fo:margin-top="0.494cm" fo:margin-bottom="0cm" loext:contextual-spacing="false" fo:line-height="100%"/>
      <style:text-properties style:font-name="Arial Narrow" fo:font-size="8pt" fo:font-weight="bold" officeooo:paragraph-rsid="00081629" style:font-name-asian="Times New Roman1" style:font-size-asian="8pt" style:language-asian="es" style:country-asian="ES" style:font-weight-asian="bold" style:font-name-complex="Times New Roman1" style:font-size-complex="8pt" style:font-weight-complex="bold"/>
    </style:style>
    <style:style style:name="P29" style:family="paragraph" style:parent-style-name="Standard">
      <style:paragraph-properties fo:margin-top="0.494cm" fo:margin-bottom="0cm" loext:contextual-spacing="false" fo:line-height="100%"/>
      <style:text-properties fo:color="#00000a" style:font-name="Arial1" fo:font-size="8pt" fo:language="es" fo:country="ES" fo:font-weight="bold" officeooo:paragraph-rsid="00081629" style:letter-kerning="false" style:font-name-asian="Times New Roman1" style:font-size-asian="8pt" style:language-asian="es" style:country-asian="ES" style:font-weight-asian="bold" style:font-name-complex="Times New Roman1" style:font-size-complex="8pt" style:language-complex="ar" style:country-complex="SA" style:font-weight-complex="bold"/>
    </style:style>
    <style:style style:name="P30" style:family="paragraph" style:parent-style-name="Standard">
      <style:paragraph-properties fo:margin-top="0.494cm" fo:margin-bottom="0cm" loext:contextual-spacing="false" fo:line-height="100%"/>
      <style:text-properties style:font-name="Arial1" fo:font-size="8pt" officeooo:paragraph-rsid="00081629" style:font-name-asian="Times New Roman1" style:font-size-asian="8pt" style:language-asian="es" style:country-asian="ES" style:font-name-complex="Times New Roman1" style:font-size-complex="8pt"/>
    </style:style>
    <style:style style:name="P31" style:family="paragraph" style:parent-style-name="Standard">
      <style:paragraph-properties fo:margin-top="0.494cm" fo:margin-bottom="0cm" loext:contextual-spacing="false" fo:line-height="100%"/>
      <style:text-properties style:font-name="Arial1" fo:font-size="8pt" fo:font-weight="bold" officeooo:paragraph-rsid="00081629" style:font-name-asian="Times New Roman1" style:font-size-asian="8pt" style:language-asian="es" style:country-asian="ES" style:font-weight-asian="bold" style:font-name-complex="Times New Roman1" style:font-size-complex="8pt" style:font-weight-complex="bold"/>
    </style:style>
    <style:style style:name="P32" style:family="paragraph" style:parent-style-name="Standard">
      <style:paragraph-properties fo:margin-top="0.494cm" fo:margin-bottom="0cm" loext:contextual-spacing="false" fo:line-height="100%"/>
      <style:text-properties style:font-name="Arial1" fo:font-size="8pt" fo:font-weight="normal" officeooo:paragraph-rsid="00081629" style:font-name-asian="Times New Roman1" style:font-size-asian="8pt" style:language-asian="es" style:country-asian="ES" style:font-weight-asian="normal" style:font-name-complex="Times New Roman1" style:font-size-complex="8pt" style:font-weight-complex="normal"/>
    </style:style>
    <style:style style:name="P33" style:family="paragraph" style:parent-style-name="Standard">
      <style:paragraph-properties fo:margin-top="0.494cm" fo:margin-bottom="0cm" loext:contextual-spacing="false" fo:line-height="100%"/>
      <style:text-properties style:font-name="Arial1" officeooo:paragraph-rsid="00081629"/>
    </style:style>
    <style:style style:name="P34" style:family="paragraph" style:parent-style-name="Standard">
      <style:paragraph-properties fo:margin-top="0.494cm" fo:margin-bottom="0cm" loext:contextual-spacing="false" fo:line-height="100%"/>
      <style:text-properties style:font-name="Times New Roman" fo:font-size="8pt" officeooo:paragraph-rsid="00081629" style:font-name-asian="Times New Roman1" style:font-size-asian="8pt" style:language-asian="es" style:country-asian="ES" style:font-name-complex="Times New Roman1" style:font-size-complex="8pt"/>
    </style:style>
    <style:style style:name="P35" style:family="paragraph" style:parent-style-name="Standard">
      <style:paragraph-properties fo:margin-top="0.494cm" fo:margin-bottom="0cm" loext:contextual-spacing="false" fo:line-height="100%"/>
      <style:text-properties fo:font-size="8pt" officeooo:paragraph-rsid="00081629" style:font-size-asian="8pt" style:font-size-complex="8pt"/>
    </style:style>
    <style:style style:name="P36" style:family="paragraph" style:parent-style-name="Standard">
      <style:paragraph-properties fo:margin-left="0cm" fo:margin-right="0cm" fo:margin-top="0.018cm" fo:margin-bottom="0cm" loext:contextual-spacing="false" fo:text-align="start" style:justify-single-word="false" fo:text-indent="0cm" style:auto-text-indent="false"/>
      <style:text-properties style:font-name="Arial" fo:font-size="10pt" fo:letter-spacing="-0.03cm" fo:language="es" fo:country="ES" fo:font-weight="normal" officeooo:rsid="002f23f8" officeooo:paragraph-rsid="00081629" style:font-name-asian="Arial2" style:font-size-asian="10pt" style:font-weight-asian="normal" style:font-name-complex="Arial2" style:font-size-complex="10pt" style:font-weight-complex="normal" style:text-scale="100%"/>
    </style:style>
    <style:style style:name="P37" style:family="paragraph" style:parent-style-name="Standard">
      <style:paragraph-properties fo:margin-left="0.206cm" fo:margin-right="0.161cm" fo:margin-top="0.018cm" fo:margin-bottom="0cm" loext:contextual-spacing="false" fo:line-height="105%" fo:text-align="justify" style:justify-single-word="false" fo:text-indent="1.004cm" style:auto-text-indent="false"/>
      <style:text-properties style:font-name="Arial" fo:font-size="10pt" fo:letter-spacing="normal" fo:language="es" fo:country="ES" fo:font-style="normal" fo:font-weight="normal" officeooo:rsid="0015edd4" officeooo:paragraph-rsid="00081629" style:font-name-asian="Arial2" style:font-size-asian="10pt" style:font-style-asian="normal" style:font-weight-asian="normal" style:font-name-complex="Arial2" style:font-size-complex="10pt" style:font-style-complex="normal" style:font-weight-complex="normal" style:text-scale="100%"/>
    </style:style>
    <style:style style:name="P38" style:family="paragraph" style:parent-style-name="Standard" style:master-page-name="">
      <loext:graphic-properties draw:fill="none"/>
      <style:paragraph-properties fo:margin-left="0.199cm" fo:margin-right="0.199cm" fo:margin-top="0.018cm" fo:margin-bottom="0cm" loext:contextual-spacing="false" fo:line-height="105%" fo:text-align="justify" style:justify-single-word="false" fo:orphans="2" fo:widows="2" fo:text-indent="1cm" style:auto-text-indent="false" style:page-number="auto" fo:background-color="transparent" style:writing-mode="lr-tb">
        <style:tab-stops>
          <style:tab-stop style:position="1cm"/>
        </style:tab-stops>
      </style:paragraph-properties>
      <style:text-properties style:font-name="Arial" fo:font-size="10pt" fo:letter-spacing="normal" fo:language="es" fo:country="ES" fo:font-style="normal" fo:font-weight="normal" officeooo:rsid="0015edd4" officeooo:paragraph-rsid="00081629" style:font-name-asian="Arial2" style:font-size-asian="10pt" style:font-style-asian="normal" style:font-weight-asian="normal" style:font-name-complex="Arial2" style:font-size-complex="10pt" style:font-style-complex="normal" style:font-weight-complex="normal" style:text-scale="100%"/>
    </style:style>
    <style:style style:name="P39" style:family="paragraph" style:parent-style-name="List_20_Paragraph">
      <style:text-properties style:text-position="-5% 100%" style:font-name="Arial" fo:font-size="10pt" fo:letter-spacing="normal" fo:language="es" fo:country="ES" fo:font-style="normal" fo:font-weight="normal" officeooo:rsid="0015edd4" officeooo:paragraph-rsid="00081629" style:font-name-asian="Arial2" style:font-size-asian="10pt" style:language-asian="ar" style:country-asian="SA" style:font-style-asian="normal" style:font-weight-asian="normal" style:font-name-complex="Arial2" style:font-size-complex="10pt" style:font-style-complex="normal" style:font-weight-complex="normal" style:text-scale="100%"/>
    </style:style>
    <style:style style:name="P40" style:family="paragraph" style:parent-style-name="Standard">
      <style:paragraph-properties fo:margin-left="0.75cm" fo:margin-right="0cm" fo:margin-top="0.494cm" fo:margin-bottom="0cm" loext:contextual-spacing="false" fo:line-height="100%" fo:text-indent="-0.75cm" style:auto-text-indent="false"/>
      <style:text-properties style:font-name="Arial1" fo:font-size="8pt" officeooo:paragraph-rsid="00081629" style:font-name-asian="Times New Roman1" style:font-size-asian="8pt" style:language-asian="es" style:country-asian="ES" style:font-name-complex="Times New Roman1" style:font-size-complex="8pt"/>
    </style:style>
    <style:style style:name="P41" style:family="paragraph" style:parent-style-name="Standard">
      <style:paragraph-properties fo:margin-left="0.75cm" fo:margin-right="0cm" fo:margin-top="0.494cm" fo:margin-bottom="0.21cm" loext:contextual-spacing="false" fo:line-height="100%" fo:text-indent="-0.75cm" style:auto-text-indent="false"/>
      <style:text-properties style:font-name="Arial1" fo:font-size="8pt" officeooo:paragraph-rsid="00081629" style:font-name-asian="Times New Roman1" style:font-size-asian="8pt" style:language-asian="es" style:country-asian="ES" style:font-name-complex="Times New Roman1" style:font-size-complex="8pt"/>
    </style:style>
    <style:style style:name="P42" style:family="paragraph" style:parent-style-name="Standard">
      <style:paragraph-properties fo:margin-left="0.501cm" fo:margin-right="0cm" fo:margin-top="0.494cm" fo:margin-bottom="0cm" loext:contextual-spacing="false" fo:line-height="100%" fo:text-indent="-0.501cm" style:auto-text-indent="false"/>
      <style:text-properties style:font-name="Arial1" fo:font-size="8pt" officeooo:paragraph-rsid="00081629" style:font-name-asian="Times New Roman1" style:font-size-asian="8pt" style:language-asian="es" style:country-asian="ES" style:font-name-complex="Times New Roman1" style:font-size-complex="8pt"/>
    </style:style>
    <style:style style:name="P43" style:family="paragraph" style:parent-style-name="Standard">
      <style:paragraph-properties fo:margin-left="0.501cm" fo:margin-right="0cm" fo:margin-top="0.494cm" fo:margin-bottom="0cm" loext:contextual-spacing="false" fo:line-height="100%" fo:text-indent="-0.501cm" style:auto-text-indent="false"/>
      <style:text-properties style:font-name="Arial1" fo:font-size="8pt" fo:font-weight="bold" officeooo:paragraph-rsid="00081629" style:font-name-asian="Times New Roman1" style:font-size-asian="8pt" style:language-asian="es" style:country-asian="ES" style:font-weight-asian="bold" style:font-name-complex="Times New Roman1" style:font-size-complex="8pt" style:font-weight-complex="bold"/>
    </style:style>
    <style:style style:name="P44" style:family="paragraph" style:parent-style-name="Standard">
      <style:paragraph-properties fo:margin-left="0.501cm" fo:margin-right="0cm" fo:margin-top="0.494cm" fo:margin-bottom="0cm" loext:contextual-spacing="false" fo:line-height="100%" fo:text-indent="-0.501cm" style:auto-text-indent="false"/>
      <style:text-properties style:font-name="Arial1" officeooo:paragraph-rsid="00081629"/>
    </style:style>
    <style:style style:name="P45" style:family="paragraph" style:parent-style-name="Standard">
      <style:paragraph-properties fo:margin-left="0.501cm" fo:margin-right="0cm" fo:margin-top="0.494cm" fo:margin-bottom="0.21cm" loext:contextual-spacing="false" fo:line-height="100%" fo:text-indent="-0.501cm" style:auto-text-indent="false"/>
      <style:text-properties style:font-name="Arial1" fo:font-size="8pt" officeooo:paragraph-rsid="00081629" style:font-name-asian="Times New Roman1" style:font-size-asian="8pt" style:language-asian="es" style:country-asian="ES" style:font-name-complex="Times New Roman1" style:font-size-complex="8pt"/>
    </style:style>
    <style:style style:name="P46" style:family="paragraph" style:parent-style-name="Standard">
      <style:paragraph-properties fo:margin-left="0.501cm" fo:margin-right="0cm" fo:margin-top="0.494cm" fo:margin-bottom="0.21cm" loext:contextual-spacing="false" fo:line-height="100%" fo:text-indent="-0.501cm" style:auto-text-indent="false"/>
      <style:text-properties style:font-name="Arial1" fo:font-size="8pt" fo:font-weight="bold" officeooo:paragraph-rsid="00081629" style:font-name-asian="Times New Roman1" style:font-size-asian="8pt" style:language-asian="es" style:country-asian="ES" style:font-weight-asian="bold" style:font-name-complex="Times New Roman1" style:font-size-complex="8pt" style:font-weight-complex="bold"/>
    </style:style>
    <style:style style:name="P47" style:family="paragraph" style:parent-style-name="Standard" style:list-style-name="WWNum9">
      <style:text-properties style:font-name="Arial" fo:font-size="10pt" fo:letter-spacing="normal" fo:language="es" fo:country="ES" fo:font-weight="normal" officeooo:rsid="0015edd4" officeooo:paragraph-rsid="00081629" style:font-name-asian="Arial2" style:font-size-asian="10pt" style:font-weight-asian="normal" style:font-name-complex="Arial2" style:font-size-complex="10pt" style:font-weight-complex="normal" style:text-scale="100%"/>
    </style:style>
    <style:style style:name="P48" style:family="paragraph" style:parent-style-name="Standard" style:list-style-name="L1">
      <style:text-properties style:font-name="Arial" fo:font-size="10pt" fo:letter-spacing="normal" fo:language="es" fo:country="ES" fo:font-weight="normal" officeooo:rsid="0015edd4" officeooo:paragraph-rsid="00081629" style:font-name-asian="Arial2" style:font-size-asian="10pt" style:font-weight-asian="normal" style:font-name-complex="Arial2" style:font-size-complex="10pt" style:font-weight-complex="normal" style:text-scale="100%"/>
    </style:style>
    <style:style style:name="P49" style:family="paragraph" style:parent-style-name="Standard">
      <style:text-properties style:font-name="arial" fo:font-size="8pt" style:font-size-asian="8pt" style:font-size-complex="8pt"/>
    </style:style>
    <style:style style:name="P50" style:family="paragraph" style:parent-style-name="Standard" style:list-style-name="WWNum1">
      <style:text-properties style:font-name="arial" fo:font-size="8pt" style:font-size-asian="8pt" style:font-size-complex="8pt"/>
    </style:style>
    <style:style style:name="P51" style:family="paragraph" style:parent-style-name="Standard" style:list-style-name="WWNum8">
      <style:paragraph-properties fo:margin-top="0.494cm" fo:margin-bottom="0cm" loext:contextual-spacing="false" fo:line-height="100%"/>
      <style:text-properties fo:color="#00000a" style:font-name="Arial Narrow1" fo:font-size="10pt" fo:language="es" fo:country="ES" officeooo:paragraph-rsid="00081629" style:letter-kerning="false" style:font-name-asian="Calibri" style:font-size-asian="10pt" style:language-asian="en" style:country-asian="US" style:font-name-complex="DejaVu Sans" style:font-size-complex="11pt" style:language-complex="ar" style:country-complex="SA"/>
    </style:style>
    <style:style style:name="P52" style:family="paragraph" style:parent-style-name="Standard" style:list-style-name="WWNum8">
      <style:paragraph-properties fo:margin-top="0cm" fo:margin-bottom="0cm" loext:contextual-spacing="false" fo:line-height="100%"/>
      <style:text-properties fo:color="#00000a" style:font-name="Arial Narrow1" fo:font-size="10pt" fo:language="es" fo:country="ES" officeooo:paragraph-rsid="00081629" style:letter-kerning="false" style:font-name-asian="Calibri" style:font-size-asian="10pt" style:language-asian="en" style:country-asian="US" style:font-name-complex="DejaVu Sans" style:font-size-complex="11pt" style:language-complex="ar" style:country-complex="SA"/>
    </style:style>
    <style:style style:name="P53" style:family="paragraph" style:parent-style-name="Standard" style:list-style-name="WWNum8" style:master-page-name="">
      <loext:graphic-properties draw:fill="none"/>
      <style:paragraph-properties fo:margin-left="1.499cm" fo:margin-right="0.101cm" fo:margin-top="0cm" fo:margin-bottom="0.21cm" loext:contextual-spacing="false" fo:line-height="100%" fo:text-align="justify" style:justify-single-word="false" fo:text-indent="-0.9cm" style:auto-text-indent="false" style:page-number="auto" fo:background-color="transparent">
        <style:tab-stops/>
      </style:paragraph-properties>
      <style:text-properties fo:color="#00000a" style:font-name="Arial Narrow1" fo:font-size="10pt" fo:letter-spacing="normal" fo:language="es" fo:country="ES" fo:font-weight="normal" officeooo:rsid="0015edd4" officeooo:paragraph-rsid="00081629" style:letter-kerning="false" fo:background-color="transparent" style:font-name-asian="Calibri" style:font-size-asian="10pt" style:language-asian="en" style:country-asian="US" style:font-weight-asian="normal" style:font-name-complex="DejaVu Sans" style:font-size-complex="11pt" style:language-complex="ar" style:country-complex="SA" style:font-weight-complex="normal" style:text-scale="100%"/>
    </style:style>
    <style:style style:name="P54" style:family="paragraph" style:parent-style-name="Standard">
      <style:paragraph-properties fo:margin-top="0.018cm" fo:margin-bottom="0cm" loext:contextual-spacing="false" fo:line-height="0.459cm" fo:text-align="start" style:justify-single-word="false"/>
      <style:text-properties style:font-name="Arial" fo:font-size="10pt" fo:letter-spacing="normal" fo:language="es" fo:country="ES" fo:font-weight="normal" officeooo:rsid="000ca4fc" officeooo:paragraph-rsid="000ca4fc" fo:background-color="transparent" style:font-name-asian="Arial2" style:font-size-asian="10pt" style:font-weight-asian="normal" style:font-name-complex="Arial2" style:font-size-complex="10pt" style:font-weight-complex="normal" style:text-scale="84%"/>
    </style:style>
    <style:style style:name="T1" style:family="text">
      <style:text-properties officeooo:rsid="0014b425"/>
    </style:style>
    <style:style style:name="T2" style:family="text">
      <style:text-properties style:font-name="Arial" fo:letter-spacing="normal" fo:language="es" fo:country="ES" fo:font-weight="bold" style:font-name-asian="Arial2" style:font-weight-asian="bold" style:font-name-complex="Arial2" style:text-scale="84%"/>
    </style:style>
    <style:style style:name="T3" style:family="text">
      <style:text-properties style:font-name="Arial" fo:letter-spacing="normal" fo:language="es" fo:country="ES" fo:font-weight="bold" officeooo:rsid="00541ee0" style:font-name-asian="Arial2" style:font-weight-asian="bold" style:font-name-complex="Arial2" style:text-scale="84%"/>
    </style:style>
    <style:style style:name="T4" style:family="text">
      <style:text-properties style:font-name="Arial" fo:letter-spacing="normal" fo:language="es" fo:country="ES" fo:font-weight="bold" officeooo:rsid="0075c937" style:font-name-asian="Arial2" style:font-weight-asian="bold" style:font-name-complex="Arial2" style:text-scale="84%"/>
    </style:style>
    <style:style style:name="T5" style:family="text">
      <style:text-properties style:font-name="Arial" fo:letter-spacing="normal" fo:font-weight="bold" style:font-name-asian="Arial2" style:font-weight-asian="bold" style:font-name-complex="Arial2" style:text-scale="100%"/>
    </style:style>
    <style:style style:name="T6" style:family="text">
      <style:text-properties style:font-name="Arial" fo:letter-spacing="normal" fo:font-weight="bold" officeooo:rsid="0014b425" style:font-name-asian="Arial2" style:font-weight-asian="bold" style:font-name-complex="Arial2" style:text-scale="100%"/>
    </style:style>
    <style:style style:name="T7" style:family="text">
      <style:text-properties style:font-name="Arial" fo:letter-spacing="normal" fo:font-weight="bold" officeooo:rsid="0014b425" style:font-name-asian="Arial2" style:font-weight-asian="bold" style:font-name-complex="Arial2" style:text-scale="84%"/>
    </style:style>
    <style:style style:name="T8" style:family="text">
      <style:text-properties style:font-name="Arial" fo:letter-spacing="normal" fo:font-weight="bold" officeooo:rsid="005b7b32" style:font-name-asian="Arial2" style:font-weight-asian="bold" style:font-name-complex="Arial2" style:text-scale="84%"/>
    </style:style>
    <style:style style:name="T9" style:family="text">
      <style:text-properties style:font-name="Arial" fo:letter-spacing="0.002cm" fo:language="es" fo:country="ES" fo:font-weight="bold" style:font-name-asian="Arial2" style:font-weight-asian="bold" style:font-name-complex="Arial2" style:text-scale="84%"/>
    </style:style>
    <style:style style:name="T10" style:family="text">
      <style:text-properties style:font-name="Arial Narrow" fo:font-weight="bold" style:font-name-asian="Times New Roman1" style:language-asian="es" style:country-asian="ES" style:font-weight-asian="bold" style:font-name-complex="Times New Roman1" style:font-weight-complex="bold"/>
    </style:style>
    <style:style style:name="T11" style:family="text">
      <style:text-properties style:font-name="Arial Narrow" style:font-name-asian="Times New Roman1" style:language-asian="es" style:country-asian="ES" style:font-name-complex="Times New Roman1"/>
    </style:style>
    <style:style style:name="T12" style:family="text">
      <style:text-properties fo:color="#00000a" fo:language="es" fo:country="ES" style:letter-kerning="false" style:language-complex="ar" style:country-complex="SA"/>
    </style:style>
    <style:style style:name="T13" style:family="text">
      <style:text-properties officeooo:rsid="002f23f8" style:font-weight-complex="bold"/>
    </style:style>
    <style:style style:name="T14" style:family="text">
      <style:text-properties officeooo:rsid="0042b678"/>
    </style:style>
    <style:style style:name="T15" style:family="text">
      <style:text-properties officeooo:rsid="005b7b32"/>
    </style:style>
    <style:style style:name="T16" style:family="text">
      <style:text-properties officeooo:rsid="00179506"/>
    </style:style>
    <style:style style:name="T17" style:family="text">
      <style:text-properties officeooo:rsid="001c6cba"/>
    </style:style>
    <style:style style:name="T18" style:family="text">
      <style:text-properties fo:font-size="8pt" style:font-name-asian="Times New Roman1" style:font-size-asian="8pt" style:language-asian="es" style:country-asian="ES" style:font-name-complex="Times New Roman1" style:font-size-complex="8pt"/>
    </style:style>
    <style:style style:name="T19" style:family="text">
      <style:text-properties fo:font-size="8pt" fo:font-weight="bold" style:font-name-asian="Times New Roman1" style:font-size-asian="8pt" style:language-asian="es" style:country-asian="ES" style:font-weight-asian="bold" style:font-name-complex="Times New Roman1" style:font-size-complex="8pt" style:font-weight-complex="bold"/>
    </style:style>
    <style:style style:name="T20" style:family="text">
      <style:text-properties fo:font-size="8pt" fo:font-weight="normal" style:font-name-asian="Times New Roman1" style:font-size-asian="8pt" style:language-asian="es" style:country-asian="ES" style:font-weight-asian="normal" style:font-name-complex="Times New Roman1" style:font-size-complex="8pt" style:font-weight-complex="normal"/>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S</text:span>PECTOS FUNDAMENTALES DE LA PROGRAMACIÓN </text:p>
      <text:p text:style-name="P2"><text:span text:style-name="T2">DEPARTAMENTO </text:span><text:span text:style-name="T3">DE </text:span><text:span text:style-name="T2">BIOLOGÍA </text:span><text:span text:style-name="T3">Y </text:span><text:span text:style-name="T2">GEOLOGÍA </text:span><text:span text:style-name="T9"><text:s/></text:span></text:p>
      <text:p text:style-name="P2"><text:span text:style-name="T2">CURSO 201</text:span><text:span text:style-name="T4">8</text:span><text:span text:style-name="T2">/1</text:span><text:span text:style-name="T4">9</text:span></text:p>
      <text:p text:style-name="P9">BIOLOGÍA Y GEOLOGÍA</text:p>
      <text:p text:style-name="P8">1º DE BACHILLERATO</text:p>
      <text:p text:style-name="P10"/>
      <text:p text:style-name="P11"><text:span text:style-name="T6">1.- <text:s/>Contenidos, </text:span><text:span text:style-name="T7">su t</text:span><text:span text:style-name="T5">emporalización, </text:span><text:span text:style-name="T6">criterios de evaluación e indicadores de logro</text:span></text:p>
      <text:p text:style-name="P4"/>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5">Bloque 1. Los seres vivos: composición y función</text:p>
          </table:table-cell>
          <table:covered-table-cell/>
          <table:covered-table-cell/>
        </table:table-row>
        <table:table-row table:style-name="Tabla2.1">
          <table:table-cell table:style-name="Tabla2.A1" office:value-type="string">
            <text:p text:style-name="P21">CONTENIDOS</text:p>
          </table:table-cell>
          <table:table-cell table:style-name="Tabla2.A1" office:value-type="string">
            <text:p text:style-name="P21">CRITERIOS DE EVALUACIÓN</text:p>
          </table:table-cell>
          <table:table-cell table:style-name="Tabla2.A1" office:value-type="string">
            <text:p text:style-name="P21">INDICADORES DE LOGRO</text:p>
          </table:table-cell>
        </table:table-row>
        <table:table-row table:style-name="Tabla2.1">
          <table:table-cell table:style-name="Tabla2.A3" office:value-type="string">
            <text:p text:style-name="P30">Características de los seres vivos y los niveles de organización.</text:p>
            <text:p text:style-name="P30">Bioelementos y biomoléculas.</text:p>
            <text:p text:style-name="P22">Relación entre estructura y funciones biológicas de las biomoléculas.</text:p>
          </table:table-cell>
          <table:table-cell table:style-name="Tabla2.A3" office:value-type="string">
            <text:p text:style-name="P30">1. Especificar las características que definen a los seres vivos.</text:p>
            <text:p text:style-name="P30">2. Distinguir bioelemento, oligoelemento y biomolécula.</text:p>
            <text:p text:style-name="P30">3. Diferenciar y clasificar los diferentes tipos de biomoléculas que constituyen la materia viva y relacionándolas con sus respectivas funciones biológicas en la célula.</text:p>
            <text:p text:style-name="P30">4. Diferenciar cada uno de los monómeros constituyentes de las macromoléculas orgánicas.</text:p>
            <text:p text:style-name="P22">5. Reconocer algunas macromoléculas cuya conformación está directamente relacionada con la función que desempeñan.</text:p>
          </table:table-cell>
          <table:table-cell table:style-name="Tabla2.A3" office:value-type="string">
            <text:p text:style-name="P31">1.1. Describe las características que definen a los seres vivos: funciones de nutrición, relación y reproducción.</text:p>
            <text:p text:style-name="P31">2.1. Identifica y clasifica los distintos bioelementos y biomoléculas presentes en los seres vivos.</text:p>
            <text:p text:style-name="P31">3.1. Distingue las características fisicoquímicas y propiedades de las moléculas básicas que configuran la estructura celular, destacando la uniformidad molecular de los seres vivos.</text:p>
            <text:p text:style-name="P32">4.1. Identifica cada uno de los monómeros constituyentes de las macromoléculas orgánicas.</text:p>
            <text:p text:style-name="P24"><text:span text:style-name="T20">5</text:span><text:span text:style-name="T19">.1. Asocia biomoléculas con su función biológica de acuerdo con su estructura tridimensional.</text:span></text:p>
          </table:table-cell>
        </table:table-row>
        <table:table-row table:style-name="Tabla2.1">
          <table:table-cell table:style-name="Tabla2.A4" table:number-columns-spanned="3" office:value-type="string">
            <text:p text:style-name="P20">Bloque 2. La organización celular</text:p>
          </table:table-cell>
          <table:covered-table-cell/>
          <table:covered-table-cell/>
        </table:table-row>
        <table:table-row table:style-name="Tabla2.1">
          <table:table-cell table:style-name="Tabla2.A1" office:value-type="string">
            <text:p text:style-name="P21">CONTENIDOS</text:p>
          </table:table-cell>
          <table:table-cell table:style-name="Tabla2.A1" office:value-type="string">
            <text:p text:style-name="P21">CRITERIOS DE EVALUACIÓN</text:p>
          </table:table-cell>
          <table:table-cell table:style-name="Tabla2.A1" office:value-type="string">
            <text:p text:style-name="P21">INDICADORES DE LOGRO</text:p>
          </table:table-cell>
        </table:table-row>
        <table:table-row table:style-name="Tabla2.1">
          <table:table-cell table:style-name="Tabla2.A3" office:value-type="string">
            <text:p text:style-name="P30">Modelos de organización celular: célula procariota y eucariota. Célula animal y célula vegetal.</text:p>
            <text:p text:style-name="P30">Estructura y función de los orgánulos celulares.</text:p>
            <text:p text:style-name="P30">El ciclo celular. La división celular: La mitosis y la meiosis. Importancia en la evolución de los seres vivos.</text:p>
            <text:p text:style-name="P22">Planificación y realización de prácticas de laboratorio</text:p>
          </table:table-cell>
          <table:table-cell table:style-name="Tabla2.A3" office:value-type="string">
            <text:p text:style-name="P30">1. Distinguir una célula procariota de una eucariota y una célula animal de una vegetal, analizando sus semejanzas y diferencias.</text:p>
            <text:p text:style-name="P30">2. Identificar los orgánulos celulares, describiendo su estructura y función.</text:p>
            <text:p text:style-name="P30">3. Reconocer las fases de la mitosis y meiosis argumentando su importancia biológica.</text:p>
            <text:p text:style-name="P22">4. Establecer las analogías y diferencias principales entre los procesos de división celular mitótica y meiótica.</text:p>
          </table:table-cell>
          <table:table-cell table:style-name="Tabla2.A3" office:value-type="string">
            <text:p text:style-name="P29">1.1. Interpreta la célula como una unidad estructural, funcional y genética de los seres vivos.</text:p>
            <text:p text:style-name="P29"/>
            <text:p text:style-name="P5">1.2. Perfila células procariotas y eucariotas y nombra sus estructuras.</text:p>
            <text:p text:style-name="P29">2.1. Representa esquemáticamente los orgánulos celulares, asociando cada orgánulo con su función o funciones.</text:p>
            <text:p text:style-name="P29"><text:s/>2.2. Reconoce y nombra mediante microfotografías o preparaciones microscópicas células animales y vegetales.</text:p>
            <text:p text:style-name="P29">3.1. Describe los acontecimientos fundamentales en cada una de las fases de la mitosis y meiosis.</text:p>
            <text:p text:style-name="P26">4.1. Selecciona las principales analogías y diferencias entre la mitosis y la meiosis.</text:p>
          </table:table-cell>
        </table:table-row>
        <text:soft-page-break/>
        <table:table-row table:style-name="Tabla2.1">
          <table:table-cell table:style-name="Tabla2.A4" table:number-columns-spanned="3" office:value-type="string">
            <text:p text:style-name="P20">Bloque 3. Histología</text:p>
          </table:table-cell>
          <table:covered-table-cell/>
          <table:covered-table-cell/>
        </table:table-row>
        <table:table-row table:style-name="Tabla2.1">
          <table:table-cell table:style-name="Tabla2.A1" office:value-type="string">
            <text:p text:style-name="P21">CONTENIDOS</text:p>
          </table:table-cell>
          <table:table-cell table:style-name="Tabla2.A1" office:value-type="string">
            <text:p text:style-name="P21">CRITERIOS DE EVALUACIÓN</text:p>
          </table:table-cell>
          <table:table-cell table:style-name="Tabla2.A1" office:value-type="string">
            <text:p text:style-name="P21">INDICADORES DE LOGRO</text:p>
          </table:table-cell>
        </table:table-row>
        <table:table-row table:style-name="Tabla2.1">
          <table:table-cell table:style-name="Tabla2.A3" office:value-type="string">
            <text:p text:style-name="P30">Concepto de tejido, órgano, aparato y sistema.</text:p>
            <text:p text:style-name="P30">Principales tejidos animales: estructura y función.</text:p>
            <text:p text:style-name="P30">Principales tejidos vegetales: estructura y función.</text:p>
            <text:p text:style-name="P22">Observaciones microscópicas de tejidos animales y vegetales.</text:p>
          </table:table-cell>
          <table:table-cell table:style-name="Tabla2.A3" office:value-type="string">
            <text:p text:style-name="P30">1. Diferenciar los distintos niveles de organización celular interpretando como se llega al nivel tisular.</text:p>
            <text:p text:style-name="P30">2. Reconocer la estructura y composición de los tejidos animales y vegetales relacionándoles con las funciones que realizan.</text:p>
            <text:p text:style-name="P22">3. Asociar imágenes microscópicas con el tejido al que pertenecen.</text:p>
          </table:table-cell>
          <table:table-cell table:style-name="Tabla2.A3" office:value-type="string">
            <text:p text:style-name="P31">1.1. Identifica los distintos niveles de organización celular y determina sus ventajas para los seres pluricelulares.</text:p>
            <text:p text:style-name="P30">2.1. Relaciona tejidos animales y/o vegetales con sus células características, asociando a cada una de ellas la función que realiza.</text:p>
            <text:p text:style-name="P23">3.1. Relaciona imágenes microscópicas con el tejido al que pertenecen.</text:p>
          </table:table-cell>
        </table:table-row>
        <table:table-row table:style-name="Tabla2.1">
          <table:table-cell table:style-name="Tabla2.A4" table:number-columns-spanned="3" office:value-type="string">
            <text:p text:style-name="P20">Bloque 4. La biodiversidad</text:p>
          </table:table-cell>
          <table:covered-table-cell/>
          <table:covered-table-cell/>
        </table:table-row>
        <table:table-row table:style-name="Tabla2.1">
          <table:table-cell table:style-name="Tabla2.A1" office:value-type="string">
            <text:p text:style-name="P21">CONTENIDOS</text:p>
          </table:table-cell>
          <table:table-cell table:style-name="Tabla2.A1" office:value-type="string">
            <text:p text:style-name="P21">CRITERIOS DE EVALUACIÓN</text:p>
          </table:table-cell>
          <table:table-cell table:style-name="Tabla2.A1" office:value-type="string">
            <text:p text:style-name="P21">INDICADORES DE LOGRO</text:p>
          </table:table-cell>
        </table:table-row>
        <table:table-row table:style-name="Tabla2.1">
          <table:table-cell table:style-name="Tabla2.A3" office:value-type="string">
            <text:p text:style-name="P27">La clasificación y la nomenclatura de los grupos principales de seres vivos.</text:p>
            <text:p text:style-name="P34"/>
            <text:p text:style-name="P27">Las grandes zonas biogeográficas.</text:p>
            <text:p text:style-name="P34"/>
            <text:p text:style-name="P27">Patrones de distribución. Los principales biomas.</text:p>
            <text:p text:style-name="P34"/>
            <text:p text:style-name="P27">Factores que influyen en la distribución de los seres vivos: geológicos y biológicos.</text:p>
            <text:p text:style-name="P34"/>
            <text:p text:style-name="P27">La conservación de la biodiversidad.</text:p>
            <text:p text:style-name="P34"/>
            <text:p text:style-name="P19">El factor antrópico en la conservación de la biodiversidad.</text:p>
          </table:table-cell>
          <table:table-cell table:style-name="Tabla2.A3" office:value-type="string">
            <text:p text:style-name="P27">1. Conocer los grandes grupos taxonómicos de seres vivos.</text:p>
            <text:p text:style-name="P27">2. Interpretar los sistemas de clasificación y nomenclatura de los seres vivos.</text:p>
            <text:p text:style-name="P27">3. Definir el concepto de biodiversidad y conocer los principales índices de cálculo de diversidad biológica.</text:p>
            <text:p text:style-name="P27">4. Conocer las características de los tres dominios y los cinco reinos en los que se clasifican los seres vivos.</text:p>
            <text:p text:style-name="P27">5. Situar las grandes zonas biogeográficas y los principales biomas.</text:p>
            <text:p text:style-name="P27">6. Relacionar las zonas biogeográficas con las principales variables climáticas.</text:p>
            <text:p text:style-name="P27">7. Interpretar mapas biogeográficos y determinar las formaciones vegetales correspondientes.</text:p>
            <text:p text:style-name="P27">8. Valorar la importancia de la latitud, la altitud y otros factores geográficos en la distribución de las especies.</text:p>
            <text:p text:style-name="P27">9. Relacionar la biodiversidad con el proceso evolutivo.</text:p>
            <text:p text:style-name="P27">10. Describir el proceso de especiación y enumerar los factores que lo condicionan.</text:p>
            <text:p text:style-name="P27">11. Reconocer la importancia biogeográfica de la Península Ibérica en el mantenimiento de la biodiversidad.</text:p>
            <text:p text:style-name="P27">12. Conocer la importancia de las islas como lugares que contribuyen a la biodiversidad y a la evolución de las especies.</text:p>
            <text:p text:style-name="P27">13. Definir el concepto de endemismo y conocer <text:soft-page-break/>los principales endemismos de la flora y la fauna españolas.</text:p>
            <text:p text:style-name="P27">14. Conocer las aplicaciones de la biodiversidad en campos como la salud, la medicina, la alimentación y la industria.</text:p>
            <text:p text:style-name="P27">15. Conocer las principales causas de pérdida de biodiversidad, así como y las amenazas más importantes para la extinción de especies</text:p>
            <text:p text:style-name="P27">16. Enumerar las principales causas de origen antrópico que alteran la biodiversidad.</text:p>
            <text:p text:style-name="P27">17. Comprender los inconvenientes producidos por el tráfico de especies exóticas y por la liberación al medio de especies alóctonas o invasoras.</text:p>
            <text:p text:style-name="P19">18. Describir las principales especies y valorar la biodiversidad de un ecosistema cercano.</text:p>
          </table:table-cell>
          <table:table-cell table:style-name="Tabla2.A3" office:value-type="string">
            <text:p text:style-name="P35"><text:span text:style-name="T10">1.1. Identifica los grandes grupos taxonómicos de los seres vivos</text:span><text:span text:style-name="T11">.</text:span></text:p>
            <text:p text:style-name="P27">1.2. Aprecia el reino vegetal como desencadenante de la biodiversidad.</text:p>
            <text:p text:style-name="P27">2.1. Conoce y utiliza claves dicotómicas u otros medios para la identificación y clasificación de diferentes especies de animales y plantas.</text:p>
            <text:p text:style-name="P28">3.1. Conoce el concepto de biodiversidad y relaciona este concepto con la variedad y abundancia de especies.</text:p>
            <text:p text:style-name="P27">3.2. Resuelve problemas de cálculo de índices de diversidad.</text:p>
            <text:p text:style-name="P28">4.1. Reconoce los tres dominios y los cinco reinos en los que agrupan los seres vivos.</text:p>
            <text:p text:style-name="P28">4.2. Enumera las características de cada uno de los dominios y de los reinos en los que se clasifican los seres vivos.</text:p>
            <text:p text:style-name="P28">5.1. Identifica los grandes biomas y sitúa sobre el mapa las principales zonas biogeográficas.</text:p>
            <text:p text:style-name="P28">5.2. Diferencia los principales biomas y ecosistemas terrestres y marinos.</text:p>
            <text:p text:style-name="P27">6.1. Reconoce y explica la influencia del clima en la distribución de biomas, ecosistemas y especies.</text:p>
            <text:p text:style-name="P27">6.2. Identifica las principales variables climáticas que influyen en la distribución de los grandes biomas.</text:p>
            <text:p text:style-name="P27">7.1. Interpreta mapas biogeográficos y de vegetación. 7.2. Asocia y relaciona las principales formaciones vegetales con los biomas correspondientes.</text:p>
            <text:p text:style-name="P27">8.1. Relaciona la latitud, la altitud, la continentalidad, la insularidad y las barreras orogénicas y marinas con la <text:soft-page-break/>distribución de las especies.</text:p>
            <text:p text:style-name="P28">9.1. Relaciona la biodiversidad con el proceso de formación de especies mediante cambios evolutivos.</text:p>
            <text:p text:style-name="P28">9.2. Identifica el proceso de selección natural y la variabilidad individual como factores clave en el aumento de biodiversidad.</text:p>
            <text:p text:style-name="P27">10.1. Enumera las fases de la especiación.</text:p>
            <text:p text:style-name="P28">10.2. Identifica los factores que favorecen la especiación.</text:p>
            <text:p text:style-name="P27">11.1. Sitúa la Península Ibérica y reconoce su ubicación entre dos áreas biogeográficas diferentes. 11.2. Reconoce la importancia de la Península Ibérica como mosaico de ecosistemas. 11.3. Enumera los principales ecosistemas de la península ibérica y sus especies más representativas.</text:p>
            <text:p text:style-name="P27">12.1. Enumera los factores que favorecen la especiación en las islas.</text:p>
            <text:p text:style-name="P27"><text:s/>12.2. Reconoce la importancia de las islas en el mantenimiento de la biodiversidad.</text:p>
            <text:p text:style-name="P28">13.1. Define el concepto de endemismo o especie endémica.</text:p>
            <text:p text:style-name="P28">13.2. Identifica los principales endemismos de plantas y animales en España.</text:p>
            <text:p text:style-name="P27">14.1. Enumera las ventajas que se derivan del mantenimiento de la biodiversidad para el ser humano.</text:p>
            <text:p text:style-name="P28">15.1. Enumera las principales causas de pérdida de biodiversidad. 1</text:p>
            <text:p text:style-name="P27">5.2. Conoce y explica las principales amenazas que se ciernen sobre las especies y que fomentan su extinción</text:p>
            <text:p text:style-name="P27">16.1. Enumera las principales causas de pérdida de biodiversidad derivadas de las actividades humanas. 16.2. Indica las principales medidas que reducen la pérdida de biodiversidad.</text:p>
            <text:p text:style-name="P27">17.1. Conoce y explica los principales efectos derivados de la introducción de especies alóctonas en los ecosistemas.</text:p>
            <text:p text:style-name="P19">18.1. Diseña experiencias para el estudio de ecosistemas y la valoración de su biodiversidad.</text:p>
          </table:table-cell>
        </table:table-row>
        <table:table-row table:style-name="Tabla2.1">
          <table:table-cell table:style-name="Tabla2.A4" table:number-columns-spanned="3" office:value-type="string">
            <text:p text:style-name="P20">Bloque 5. Las plantas: sus funciones, y adaptaciones al medio</text:p>
          </table:table-cell>
          <table:covered-table-cell/>
          <table:covered-table-cell/>
        </table:table-row>
        <table:table-row table:style-name="Tabla2.1">
          <table:table-cell table:style-name="Tabla2.A1" office:value-type="string">
            <text:p text:style-name="P21">CONTENIDOS</text:p>
          </table:table-cell>
          <table:table-cell table:style-name="Tabla2.A1" office:value-type="string">
            <text:p text:style-name="P21">CRITERIOS DE EVALUACIÓN</text:p>
          </table:table-cell>
          <table:table-cell table:style-name="Tabla2.A1" office:value-type="string">
            <text:p text:style-name="P21">INDICADORES DE LOGRO</text:p>
          </table:table-cell>
        </table:table-row>
        <table:table-row table:style-name="Tabla2.1">
          <table:table-cell table:style-name="Tabla2.A3" office:value-type="string">
            <text:p text:style-name="P30">Funciones de nutrición en las plantas.</text:p>
            <text:p text:style-name="P30">Proceso de obtención y transporte de los nutrientes.</text:p>
            <text:p text:style-name="P30">Transporte de la savia elaborada.</text:p>
            <text:p text:style-name="P30"><text:soft-page-break/>La fotosíntesis.</text:p>
            <text:p text:style-name="P30">Funciones de relación en las plantas. Los tropismos y las nastias. Las hormonas vegetales.</text:p>
            <text:p text:style-name="P30">Funciones de reproducción en los vegetales. Tipos de reproducción. Los ciclos biológicos más característicos de las plantas. La semilla y el fruto.</text:p>
            <text:p text:style-name="P30">Las adaptaciones de los vegetales al medio.</text:p>
            <text:p text:style-name="P22">Aplicaciones y experiencias prácticas</text:p>
          </table:table-cell>
          <table:table-cell table:style-name="Tabla2.A3" office:value-type="string">
            <text:p text:style-name="P30">1. Describir cómo se realiza la absorción de agua y sales minerales.</text:p>
            <text:p text:style-name="P30">2. Conocer la composición de la savia bruta y sus mecanismos de transporte.</text:p>
            <text:p text:style-name="P30"><text:soft-page-break/>3. Explicar los procesos de transpiración, intercambio de gases y gutación.</text:p>
            <text:p text:style-name="P30">4. Conocer la composición de la savia elaborada y sus mecanismos de transporte.</text:p>
            <text:p text:style-name="P30">5. Comprender las fases de la fotosíntesis, los factores que la afectan y su importancia biológica.</text:p>
            <text:p text:style-name="P30">6. Explicar la función de excreción en vegetales y las sustancias producidas por los tejidos secretores.</text:p>
            <text:p text:style-name="P30">7. Describir los tropismos y las nastias ilustrándolos con ejemplos.</text:p>
            <text:p text:style-name="P30">8. Definir el proceso de regulación en las plantas mediante hormonas vegetales.</text:p>
            <text:p text:style-name="P30">9. Conocer los diferentes tipos de fitohormonas y sus funciones.</text:p>
            <text:p text:style-name="P30">10. Comprender los efectos de la temperatura y de la luz en el desarrollo de las plantas.</text:p>
            <text:p text:style-name="P30">11. Entender los mecanismos de reproducción asexual y la reproducción sexual en las plantas.</text:p>
            <text:p text:style-name="P30">12. Diferenciar los ciclos biológicos de briofitas, pteridofitas y espermafitas y sus fases y estructuras características.</text:p>
            <text:p text:style-name="P30">13. Entender los procesos de polinización y de doble fecundación en las espermafitas. La formación de la semilla y el fruto.</text:p>
            <text:p text:style-name="P30">14. Conocer los mecanismos de diseminación de las semillas y los tipos de germinación.</text:p>
            <text:p text:style-name="P30">15. Conocer las formas de propagación de los frutos.</text:p>
            <text:p text:style-name="P30">16. Reconocer las adaptaciones más características de los vegetales a los diferentes medios en los que habitan.</text:p>
            <text:p text:style-name="P22">17. Diseñar y realizar experiencias en las que se pruebe la influencia de determinados factores en el funcionamiento de los vegetales</text:p>
          </table:table-cell>
          <table:table-cell table:style-name="Tabla2.A3" office:value-type="string">
            <text:p text:style-name="P31">1.1. Describe la absorción del agua y las sales minerales.</text:p>
            <text:p text:style-name="P31">2.1. Conoce y explica la composición de la savia bruta y sus mecanismos de transporte.</text:p>
            <text:p text:style-name="P30"><text:soft-page-break/>3.1. Describe los procesos de transpiración, intercambio de gases y gutación.</text:p>
            <text:p text:style-name="P31">4.1. Explicita la composición de la savia elaborada y sus mecanismos de transporte.</text:p>
            <text:p text:style-name="P31">5.1. Detalla los principales hechos que ocurren durante cada una de las fases de la fotosíntesis asociando, a nivel de orgánulo, donde se producen.</text:p>
            <text:p text:style-name="P31">5.2. Argumenta y precisa la importancia de la fotosíntesis como proceso de biosíntesis, imprescindible para el mantenimiento de la vida en la Tierra.</text:p>
            <text:p text:style-name="P30">6.1. Reconoce algún ejemplo de excreción en vegetales.</text:p>
            <text:p text:style-name="P30">6.2. Relaciona los tejidos secretores y las sustancias que producen.</text:p>
            <text:p text:style-name="P31">7.1. Describe y conoce ejemplos de tropismos y nastias.</text:p>
            <text:p text:style-name="P30">8.1. Valora el proceso de regulación de las hormonas vegetales.</text:p>
            <text:p text:style-name="P31">9.1. Relaciona las fitohormonas y las funciones que desempeñan.</text:p>
            <text:p text:style-name="P30">10.1. Argumenta los efectos de la temperatura y la luz en el desarrollo de las plantas.</text:p>
            <text:p text:style-name="P31">11.1. Distingue los mecanismos de reproducción asexual y la reproducción sexual en las plantas.</text:p>
            <text:p text:style-name="P31">12.1. Diferencia los ciclos biológicos de briofitas, pteridofitas y espermafitas y sus fases y estructuras características.</text:p>
            <text:p text:style-name="P30">12.2. Interpreta esquemas, dibujos, gráficas y ciclos biológicos de los diferentes grupos de plantas.</text:p>
            <text:p text:style-name="P30">13.1. Explica los procesos de polinización y de fecundación en las espermafitas y diferencia el origen y las partes de la semilla y del fruto.</text:p>
            <text:p text:style-name="P31">14.1. Distingue los mecanismos de diseminación de las semillas y los tipos de germinación.</text:p>
            <text:p text:style-name="P30">15.1. Identifica los mecanismos de propagación de los frutos.</text:p>
            <text:p text:style-name="P30">16.1. Relaciona las adaptaciones de los vegetales con el medio en el que se desarrollan.</text:p>
            <text:p text:style-name="P22">17.1. Realiza experiencias que demuestren la intervención de determinados factores en el funcionamiento de las plantas.</text:p>
          </table:table-cell>
        </table:table-row>
        <table:table-row table:style-name="Tabla2.1">
          <table:table-cell table:style-name="Tabla2.A4" table:number-columns-spanned="3" office:value-type="string">
            <text:p text:style-name="P20">Bloque 6. Los animales: sus funciones, y adaptaciones al medio</text:p>
          </table:table-cell>
          <table:covered-table-cell/>
          <table:covered-table-cell/>
        </table:table-row>
        <text:soft-page-break/>
        <table:table-row table:style-name="Tabla2.1">
          <table:table-cell table:style-name="Tabla2.A1" office:value-type="string">
            <text:p text:style-name="P21">CONTENIDOS</text:p>
          </table:table-cell>
          <table:table-cell table:style-name="Tabla2.A1" office:value-type="string">
            <text:p text:style-name="P21">CRITERIOS DE EVALUACIÓN</text:p>
          </table:table-cell>
          <table:table-cell table:style-name="Tabla2.A1" office:value-type="string">
            <text:p text:style-name="P21">INDICADORES DE LOGRO</text:p>
          </table:table-cell>
        </table:table-row>
        <table:table-row table:style-name="Tabla2.1">
          <table:table-cell table:style-name="Tabla2.A3" office:value-type="string">
            <text:p text:style-name="P30">Funciones de nutrición en los animales.</text:p>
            <text:p text:style-name="P30">El transporte de gases y la respiración. </text:p>
            <text:p text:style-name="P30">La excreción.</text:p>
            <text:p text:style-name="P30">Funciones de relación en los animales.</text:p>
            <text:p text:style-name="P30">Los receptores y los efectores.</text:p>
            <text:p text:style-name="P30">El sistema nervioso y el endocrino. La homeostasis.</text:p>
            <text:p text:style-name="P30">La reproducción en los animales. Tipos de reproducción. Ventajas e inconvenientes. </text:p>
            <text:p text:style-name="P30">Los ciclos biológicos más característicos de los animales. </text:p>
            <text:p text:style-name="P30">La fecundación y el desarrollo embrionario.</text:p>
            <text:p text:style-name="P30">Las adaptaciones de los animales al medio.</text:p>
            <text:p text:style-name="P22">Aplicaciones y experiencias prácticas</text:p>
          </table:table-cell>
          <table:table-cell table:style-name="Tabla2.A3" office:value-type="string">
            <text:p text:style-name="P30">1. Comprender los conceptos de nutrición heterótrofa y de alimentación.</text:p>
            <text:p text:style-name="P30">2. Distinguir los modelos de aparatos digestivos de los invertebrados.</text:p>
            <text:p text:style-name="P30">3. Distinguir los modelos de aparatos digestivos de los vertebrados</text:p>
            <text:p text:style-name="P30">4. Diferenciar la estructura y función de los órganos del aparato digestivo y sus glándulas.</text:p>
            <text:p text:style-name="P30">5. Conocer la importancia de pigmentos respiratorios en el transporte de oxígeno.</text:p>
            <text:p text:style-name="P30">6. Comprender los conceptos de circulación abierta y cerrada, circulación simple y doble incompleta o completa.</text:p>
            <text:p text:style-name="P30">7. Conocer la composición y función de la linfa.</text:p>
            <text:p text:style-name="P30">8. Distinguir respiración celular de respiración (ventilación, intercambio gaseoso).</text:p>
            <text:p text:style-name="P30">9. Conocer los distintos tipos de aparatos respiratorios en invertebrados y vertebrados</text:p>
            <text:p text:style-name="P30">10. Definir el concepto de excreción y relacionarlo con los objetivos que persigue.</text:p>
            <text:p text:style-name="P30">11. Enumerar los principales productos de excreción y señalar las diferencias apreciables en los distintos grupos de animales en relación con estos productos.</text:p>
            <text:p text:style-name="P30">12. Describir los principales tipos órganos y aparatos excretores en los distintos grupos de animales.</text:p>
            <text:p text:style-name="P30">13. Estudiar la estructura de las nefronas y el proceso de formación de la orina.</text:p>
            <text:p text:style-name="P30">14. Conocer mecanismos específicos o singulares de excreción en vertebrados</text:p>
            <text:p text:style-name="P30">15. Comprender el funcionamiento integrado de los sistemas nervioso y hormonal en los animales.</text:p>
            <text:p text:style-name="P30">16. Conocer los principales componentes del sistema nervioso y su funcionamiento.</text:p>
            <text:p text:style-name="P30">17. Explicar el mecanismo de transmisión del impulso nervioso.</text:p>
            <text:p text:style-name="P30">18. Identificar los principales tipos de <text:soft-page-break/>sistemas nerviosos en invertebrados.</text:p>
            <text:p text:style-name="P30">19. Diferenciar el desarrollo del sistema nervioso en vertebrados.</text:p>
            <text:p text:style-name="P30">20. Describir los componentes y funciones del sistema nervioso tanto desde el punto de vista anatómico (SNC y SNP) como funcional (somático y autónomo).</text:p>
            <text:p text:style-name="P30">21. Describir los componentes del sistema endocrino y su relación con el sistema nervioso.</text:p>
            <text:p text:style-name="P30">22. Enumerar las glándulas endocrinas en vertebrados, las hormonas que producen y las funciones de estas.</text:p>
            <text:p text:style-name="P30">23. Conocer las hormonas y las estructuras que las producen en los principales grupos de invertebrados.</text:p>
            <text:p text:style-name="P30">24. Definir el concepto de reproducción y diferenciar entre reproducción sexual y reproducción asexual. Tipos. Ventajas e inconvenientes</text:p>
            <text:p text:style-name="P30">25. Describir los procesos de la gametogénesis.</text:p>
            <text:p text:style-name="P30">26. Conocer los tipos de fecundación en animales y sus etapas.</text:p>
            <text:p text:style-name="P30">27. Describir las distintas fases del desarrollo embrionario.</text:p>
            <text:p text:style-name="P30">28. Analizar los ciclos biológicos de los animales.</text:p>
            <text:p text:style-name="P30">29. Reconocer las adaptaciones más características de los animales a los diferentes medios en los que habitan.</text:p>
            <text:p text:style-name="P22">30. Realizar experiencias de fisiología animal</text:p>
          </table:table-cell>
          <table:table-cell table:style-name="Tabla2.A3" office:value-type="string">
            <text:p text:style-name="P30">1.1. Argumenta las diferencias más significativas entre los conceptos de nutrición y alimentación. </text:p>
            <text:p text:style-name="P31">1.2. Conoce las características de la nutrición heterótrofa, distinguiendo los tipos principales.</text:p>
            <text:p text:style-name="P31">2.1. Reconoce y diferencia los aparatos digestivos de los invertebrados.</text:p>
            <text:p text:style-name="P31">3.1. Reconoce y diferencia los aparatos digestivos de los vertebrados.</text:p>
            <text:p text:style-name="P31">4.1. Relaciona cada órgano del aparato digestivo con la función/es que realizan.</text:p>
            <text:p text:style-name="P30">4.2. Describe la absorción en el intestino.</text:p>
            <text:p text:style-name="P30">5.1. Reconoce y explica la existencia de pigmentos respiratorios en los animales.</text:p>
            <text:p text:style-name="P31">6.1. Relaciona circulación abierta y cerrada con los animales que la presentan, sus ventajas e inconvenientes.</text:p>
            <text:p text:style-name="P31">6.2. Asocia representaciones sencillas del aparato circulatorio con el tipo de circulación (simple, doble, incompleta o completa.</text:p>
            <text:p text:style-name="P30">7.1. Indica la composición de la linfa, identificando sus principales funciones.</text:p>
            <text:p text:style-name="P31">8.1. Diferencia respiración celular y respiración, explicando el significado biológico de la respiración celular.</text:p>
            <text:p text:style-name="P30">9.1. Asocia los diferentes aparatos respiratorios con los grupos a los que pertenecen, reconociéndolos en representaciones esquemáticas.</text:p>
            <text:p text:style-name="P31">10.1. Define y explica el proceso de la excreción.</text:p>
            <text:p text:style-name="P31">11.1. Enumera los principales productos de excreción, clasificando los grupos de animales según los productos de excreción.</text:p>
            <text:p text:style-name="P31">12.1. Describe los principales aparatos excretores de los animales, reconociendo las principales estructuras de ellos a partir de representaciones esquemáticas.</text:p>
            <text:p text:style-name="P31">13.1. Localiza e identifica las distintas regiones de una nefrona.</text:p>
            <text:p text:style-name="P31">13.2. Explica el proceso de formación de la orina.</text:p>
            <text:p text:style-name="P30">14.1. Identifica los mecanismos específicos o singulares de excreción de los vertebrados.</text:p>
            <text:p text:style-name="P30"><text:soft-page-break/>15.1. Integra la coordinación nerviosa y hormonal, relacionando ambas funciones.</text:p>
            <text:p text:style-name="P31">16.1. Define estímulo, receptor, transmisor, efector.</text:p>
            <text:p text:style-name="P30">16.2. Identifica distintos tipos de receptores sensoriales y nervios.</text:p>
            <text:p text:style-name="P31">17.1. Explica la transmisión del impulso nervioso en la neurona y entre neuronas.</text:p>
            <text:p text:style-name="P31">18.1. Distingue los principales tipos de sistemas nerviosos en invertebrados.</text:p>
            <text:p text:style-name="P31">19.1. Identifica los principales sistemas nerviosos de vertebrados.</text:p>
            <text:p text:style-name="P30">20.1. Describe el sistema nervioso central y periférico de los vertebrados, diferenciando las funciones del sistema nervioso somático y el autónomo.</text:p>
            <text:p text:style-name="P30">21.1. Establece la relación entre el sistema endocrino y el sistema nervioso.</text:p>
            <text:p text:style-name="P31">22.1. Describe las diferencias entre glándulas endocrinas y exocrinas.</text:p>
            <text:p text:style-name="P30">22.2. Discrimina qué función reguladora y en qué lugar se evidencia, la actuación de algunas de las hormonas que actúan en el cuerpo humano.</text:p>
            <text:p text:style-name="P31">22.3. Relaciona cada glándula endocrina con la hormona u hormonas más importantes que segrega, explicando su función de control.</text:p>
            <text:p text:style-name="P31">23.1. Relaciona las principales hormonas de los invertebrados con su función de control.</text:p>
            <text:p text:style-name="P31">24.1. Describe las diferencias entre reproducción asexual y sexual, argumentando las ventajas e inconvenientes de cada una de ellas.</text:p>
            <text:p text:style-name="P30">24.2. Identifica tipos de reproducción asexual en organismos unicelulares y pluricelulares.</text:p>
            <text:p text:style-name="P30">24.3. Distingue los tipos de reproducción sexual.</text:p>
            <text:p text:style-name="P31">25.1. Distingue y compara el proceso de espermatogénesis y ovogénesis.</text:p>
            <text:p text:style-name="P31">26.1. Diferencia los tipos de fecundación en animales y sus etapas.</text:p>
            <text:p text:style-name="P30">27.1. Identifica las fases del desarrollo embrionario y los acontecimientos característicos de cada una de ellas.</text:p>
            <text:p text:style-name="P30">27.2. Relaciona los tipos de huevo, con los procesos de segmentación y gastrulación durante el desarrollo embrionario.</text:p>
            <text:p text:style-name="P33"><text:soft-page-break/><text:span text:style-name="T18">2</text:span><text:span text:style-name="T19">8.1. Identifica las fases de los ciclos biológicos de los animales.</text:span></text:p>
            <text:p text:style-name="P30">29.1. Identifica las adaptaciones animales a los medios aéreos.</text:p>
            <text:p text:style-name="P30">29.2. Identifica las adaptaciones animales a los medios acuáticos.</text:p>
            <text:p text:style-name="P30">29.3. Identifica las adaptaciones animales a los medios terrestres.</text:p>
            <text:p text:style-name="P22">30.1. Describe y realiza experiencias de fisiología animal</text:p>
          </table:table-cell>
        </table:table-row>
        <table:table-row table:style-name="Tabla2.1">
          <table:table-cell table:style-name="Tabla2.A4" table:number-columns-spanned="3" office:value-type="string">
            <text:p text:style-name="P20">Bloque 7. Estructura y composición de la Tierra</text:p>
          </table:table-cell>
          <table:covered-table-cell/>
          <table:covered-table-cell/>
        </table:table-row>
        <table:table-row table:style-name="Tabla2.1">
          <table:table-cell table:style-name="Tabla2.A1" office:value-type="string">
            <text:p text:style-name="P21">CONTENIDOS</text:p>
          </table:table-cell>
          <table:table-cell table:style-name="Tabla2.A1" office:value-type="string">
            <text:p text:style-name="P21">CRITERIOS DE EVALUACIÓN</text:p>
          </table:table-cell>
          <table:table-cell table:style-name="Tabla2.A1" office:value-type="string">
            <text:p text:style-name="P21">INDICADORES DE LOGRO</text:p>
          </table:table-cell>
        </table:table-row>
        <table:table-row table:style-name="Tabla2.1">
          <table:table-cell table:style-name="Tabla2.A3" office:value-type="string">
            <text:p text:style-name="P30">Análisis e interpretación de los métodos de estudio de la Tierra</text:p>
            <text:p text:style-name="P30">Estructura del interior terrestre: Capas que se diferencian en función de su composición y en función de su mecánica.</text:p>
            <text:p text:style-name="P30">Dinámica litosférica. Evolución de las teorías desde la Deriva continental hasta la Tectónica de placas.</text:p>
            <text:p text:style-name="P30">Aportaciones de las nuevas tecnologías en la investigación de nuestro planeta</text:p>
            <text:p text:style-name="P30">Minerales y rocas. Conceptos. </text:p>
            <text:p text:style-name="P22">Clasificación genética de las rocas.</text:p>
          </table:table-cell>
          <table:table-cell table:style-name="Tabla2.A3" office:value-type="string">
            <text:p text:style-name="P30">1. Interpretar los diferentes métodos de estudio de la Tierra, identificando sus aportaciones y limitaciones.</text:p>
            <text:p text:style-name="P30">2. Identificar las capas que conforman el interior del planeta de acuerdo con su composición, diferenciarlas de las que se establecen en función de su mecánica, y marcar las discontinuidades y zonas de transición.</text:p>
            <text:p text:style-name="P30">3. Precisar los distintos procesos que condicionan su estructura actual.</text:p>
            <text:p text:style-name="P30">4. Comprender la teoría de la deriva continental de Wegener y su relevancia para el desarrollo de la teoría de la Tectónica de placas.</text:p>
            <text:p text:style-name="P30">5. Clasificar los bordes de placas litosféricas, señalando los procesos que ocurren entre ellos.</text:p>
            <text:p text:style-name="P30">6. Aplicar los avances de las nuevas tecnologías en la investigación geológica.</text:p>
            <text:p text:style-name="P22">7. Seleccionar e identificar los minerales y los tipos de rocas más frecuentes, especialmente aquellos utilizados en edificios, monumentos y otras aplicaciones de interés social o industrial</text:p>
          </table:table-cell>
          <table:table-cell table:style-name="Tabla2.A3" office:value-type="string">
            <text:p text:style-name="P33"><text:span text:style-name="T18">1</text:span><text:span text:style-name="T19">.1. Caracteriza los métodos de estudio de la Tierra en base a los procedimientos que utiliza y a sus aportaciones y limitaciones.</text:span></text:p>
            <text:p text:style-name="P31">2.1. Resume la estructura y composición del interior terrestre, distinguiendo sus capas composicionales y mecánicas, así como las discontinuidades y zonas de transición entre ellas.</text:p>
            <text:p text:style-name="P31">2.2. Ubica en mapas y esquemas las diferentes capas de la Tierra, identificando las discontinuidades que permiten diferenciarlas.</text:p>
            <text:p text:style-name="P31"><text:s/>2.3. Analiza el modelo geoquímico y geodinámico de la Tierra, contrastando lo que aporta cada uno de ellos al conocimiento de la estructura de la Tierra.</text:p>
            <text:p text:style-name="P30">3.1. Detalla y enumera procesos que han dado lugar a la estructura actual del planeta.</text:p>
            <text:p text:style-name="P31">4.1. Indica las aportaciones más relevantes de la deriva continental, para el desarrollo de la teoría de la Tectónica de placas.</text:p>
            <text:p text:style-name="P31">5.1. Identifica los tipos de bordes de placas explicando los fenómenos asociados a ellos.</text:p>
            <text:p text:style-name="P30">6.1. Distingue métodos desarrollados gracias a las nuevas tecnologías, asociándolos con la investigación de un fenómeno natural.</text:p>
            <text:p text:style-name="P22">7.1. Identifica las aplicaciones de interés social o industrial de determinados tipos de minerales y rocas.</text:p>
          </table:table-cell>
        </table:table-row>
        <table:table-row table:style-name="Tabla2.1">
          <table:table-cell table:style-name="Tabla2.A4" table:number-columns-spanned="3" office:value-type="string">
            <text:p text:style-name="P20">Bloque 8. Los procesos geológicos y petrogenéticos</text:p>
          </table:table-cell>
          <table:covered-table-cell/>
          <table:covered-table-cell/>
        </table:table-row>
        <table:table-row table:style-name="Tabla2.1">
          <table:table-cell table:style-name="Tabla2.A1" office:value-type="string">
            <text:p text:style-name="P21">CONTENIDOS</text:p>
          </table:table-cell>
          <table:table-cell table:style-name="Tabla2.A1" office:value-type="string">
            <text:p text:style-name="P21">CRITERIOS DE EVALUACIÓN</text:p>
          </table:table-cell>
          <table:table-cell table:style-name="Tabla2.A1" office:value-type="string">
            <text:p text:style-name="P21">INDICADORES DE LOGRO</text:p>
          </table:table-cell>
        </table:table-row>
        <text:soft-page-break/>
        <table:table-row table:style-name="Tabla2.1">
          <table:table-cell table:style-name="Tabla2.A3" office:value-type="string">
            <text:p text:style-name="P42">Magmatismo: Clasificación de las rocas magmáticas. Rocas magmáticas de interés. El magmatismo en la Tectónica de placas.</text:p>
            <text:p text:style-name="P42">Metamorfismo: Procesos metamórficos. Físico-química del metamorfismo, tipos de metamorfismo. Clasificación de las rocas metamórficas. El metamorfismo en la Tectónica de placas.</text:p>
            <text:p text:style-name="P42">Procesos sedimentarios. Las facies sedimentarias: identificación e interpretación. Clasificación y génesis de las principales rocas sedimentarias.</text:p>
            <text:p text:style-name="P45">La deformación en relación a la Tectónica de placas. Comportamiento mecánico de las rocas. Tipos de deformación: pliegues y fallas.</text:p>
          </table:table-cell>
          <table:table-cell table:style-name="Tabla2.A3" office:value-type="string">
            <text:p text:style-name="P40">1. Relacionar el magmatismo y la tectónica de placas.</text:p>
            <text:p text:style-name="P40">2. Categorizar los distintos tipos de magmas en base a su composición y distinguir los factores que influyen en el magmatismo.</text:p>
            <text:p text:style-name="P40">3. Reconocer la utilidad de las rocas magmáticas analizando sus características, tipos y utilidades.</text:p>
            <text:p text:style-name="P40">4. Establecer las diferencias de actividad volcánica, asociándolas al tipo de magma.</text:p>
            <text:p text:style-name="P40">5. Diferenciar los riesgos geológicos derivados de los procesos internos. Vulcanismo y sismicidad.</text:p>
            <text:p text:style-name="P40">6. Detallar el proceso de metamorfismo, relacionando los factores que le afectan y sus tipos.</text:p>
            <text:p text:style-name="P40">7. Identificar rocas metamórficas a partir de sus características y utilidades.</text:p>
            <text:p text:style-name="P40">8. Relacionar estructuras sedimentarias y ambientes sedimentarios.</text:p>
            <text:p text:style-name="P40">9. Explicar la diagénesis y sus fases.</text:p>
            <text:p text:style-name="P40">10. Clasificar las rocas sedimentarias aplicando sus distintos orígenes como criterio.</text:p>
            <text:p text:style-name="P40">11. Analizar los tipos de deformación que experimentan las rocas, estableciendo su relación con los esfuerzos a que se ven sometidas.</text:p>
            <text:p text:style-name="P41">12. Representar los elementos de un pliegue y de una falla.</text:p>
          </table:table-cell>
          <table:table-cell table:style-name="Tabla2.A3" office:value-type="string">
            <text:p text:style-name="P42">1.1. <text:span text:style-name="T12">Explica la relación entre el magmatismo y la tectónica de placas, conociendo las estructuras resultantes del emplazamiento de los magmas en profundidad y en superficie.</text:span></text:p>
            <text:p text:style-name="P43">2.1. Discrimina los factores que determinan los diferentes tipos de magmas, clasificándolos atendiendo a su composición.</text:p>
            <text:p text:style-name="P43">3.1. Diferencia los distintos tipos de rocas magmáticas, identificando con ayuda de claves las más frecuentes y relacionando su textura con su proceso de formación.</text:p>
            <text:p text:style-name="P43">4.1. Relaciona los tipos de actividad volcánica, con las características del magma diferenciando los distintos productos emitidos en una erupción volcánica.</text:p>
            <text:p text:style-name="P42">5.1. Analiza los riesgos geológicos derivados de los procesos internos. Vulcanismo y sismicidad.</text:p>
            <text:p text:style-name="P44"><text:span text:style-name="T18">6</text:span><text:span text:style-name="T19">.1. Clasifica el metamorfismo en función de los diferentes factores que lo condicionan.</text:span></text:p>
            <text:p text:style-name="P43">7.1. Ordena y clasifica las rocas metamórficas más frecuentes de la corteza terrestre, relacionando su textura con el tipo de metamorfismo experimentado.</text:p>
            <text:p text:style-name="P42">8.1. Detalla y discrimina las diferentes fases del proceso de formación de una roca sedimentaria.</text:p>
            <text:p text:style-name="P43">9.1. Describe las fases de la diagénesis.</text:p>
            <text:p text:style-name="P43">10.1. Ordena y clasifica las rocas sedimentarias más frecuentes de la corteza terrestre según su origen.</text:p>
            <text:p text:style-name="P43">11.1. Asocia los tipos de deformación tectónica con los esfuerzos a los que se someten las rocas y con las propiedades de éstas.</text:p>
            <text:p text:style-name="P42">11.2. Relaciona los tipos de estructuras geológicas con la tectónica de placas.</text:p>
            <text:p text:style-name="P46">12.1. Distingue los elementos de un pliegue, clasificándolos atendiendo a diferentes criterios.</text:p>
            <text:p text:style-name="P46">12.2. Reconoce y clasifica los distintos tipos de falla, identificando los elementos que la constituyen.</text:p>
          </table:table-cell>
        </table:table-row>
        <table:table-row table:style-name="Tabla2.1">
          <table:table-cell table:style-name="Tabla2.A4" table:number-columns-spanned="3" office:value-type="string">
            <text:p text:style-name="P20">Bloque 9. Historia de la Tierra</text:p>
          </table:table-cell>
          <table:covered-table-cell/>
          <table:covered-table-cell/>
        </table:table-row>
        <table:table-row table:style-name="Tabla2.1">
          <table:table-cell table:style-name="Tabla2.A1" office:value-type="string">
            <text:p text:style-name="P21">CONTENIDOS</text:p>
          </table:table-cell>
          <table:table-cell table:style-name="Tabla2.A1" office:value-type="string">
            <text:p text:style-name="P21">CRITERIOS DE EVALUACIÓN</text:p>
          </table:table-cell>
          <table:table-cell table:style-name="Tabla2.A1" office:value-type="string">
            <text:p text:style-name="P21">INDICADORES DE LOGRO</text:p>
          </table:table-cell>
        </table:table-row>
        <text:soft-page-break/>
        <table:table-row table:style-name="Tabla2.1">
          <table:table-cell table:style-name="Tabla2.A3" office:value-type="string">
            <text:p text:style-name="P42">Estratigrafía: concepto y objetivos. </text:p>
            <text:p text:style-name="P42">Principios fundamentales. Definición de estrato.</text:p>
            <text:p text:style-name="P42">Dataciones relativas y absolutas: estudio de cortes geológicos sencillos. </text:p>
            <text:p text:style-name="P42">Grandes divisiones geológicas: La tabla del tiempo geológico. </text:p>
            <text:p text:style-name="P42">Principales acontecimientos en la historia geológica de la Tierra. Orogenias.</text:p>
            <text:p text:style-name="P45">Extinciones masivas y sus causas naturales.</text:p>
          </table:table-cell>
          <table:table-cell table:style-name="Tabla2.A3" office:value-type="string">
            <text:p text:style-name="P40">1. Deducir a partir de mapas topográficos y cortes geológicos de una zona determinada, la existencia de estructuras geológicas y su relación con el relieve.</text:p>
            <text:p text:style-name="P40">2. Aplicar criterios cronológicos para la datación relativa de formaciones geológicas y deformaciones localizadas en un corte geológico.</text:p>
            <text:p text:style-name="P41">3. Interpretar el proceso de fosilización y los cambios que se producen.</text:p>
          </table:table-cell>
          <table:table-cell table:style-name="Tabla2.A3" office:value-type="string">
            <text:p text:style-name="P42">1.1. Interpreta y realiza mapas topográficos y cortes geológicos sencillos.</text:p>
            <text:p text:style-name="P42">2.1. Interpreta cortes geológicos y determina la antigüedad de sus estratos, las discordancias y la historia geológica de la región.</text:p>
            <text:p text:style-name="P45">3.1. Categoriza los principales fósiles guía, valorando su importancia para el establecimiento de la historia geológica de la Tierra.</text:p>
          </table:table-cell>
        </table:table-row>
      </table:table>
      <text:p text:style-name="P39"/>
      <text:p text:style-name="P54">La temporalización de los contenidos queda como sigue:</text:p>
      <text:p text:style-name="P49"/>
      <table:table table:name="Tabla1" table:style-name="Tabla1">
        <table:table-column table:style-name="Tabla1.A"/>
        <table:table-column table:style-name="Tabla1.B"/>
        <table:table-row table:style-name="Tabla1.1">
          <table:table-cell table:style-name="Tabla1.A1" office:value-type="string">
            <text:p text:style-name="P49">TRIMESTRE</text:p>
          </table:table-cell>
          <table:table-cell table:style-name="Tabla1.A1" office:value-type="string">
            <text:p text:style-name="P49"/>
          </table:table-cell>
        </table:table-row>
        <table:table-row table:style-name="Tabla1.2">
          <table:table-cell table:style-name="Tabla1.A1" table:number-rows-spanned="5" office:value-type="string">
            <text:p text:style-name="P49">1.- Trimestre</text:p>
            <text:p text:style-name="P49"/>
            <text:p text:style-name="P49"/>
          </table:table-cell>
          <table:table-cell table:style-name="Tabla1.A1" office:value-type="string">
            <text:p text:style-name="P49">1.- Estructura interna de la Tierra</text:p>
          </table:table-cell>
        </table:table-row>
        <table:table-row table:style-name="Tabla1.3">
          <table:covered-table-cell/>
          <table:table-cell table:style-name="Tabla1.A1" office:value-type="string">
            <text:p text:style-name="P49">2.- Dinámica litosférica: La tectónica de placas.</text:p>
          </table:table-cell>
        </table:table-row>
        <table:table-row table:style-name="Tabla1.3">
          <table:covered-table-cell/>
          <table:table-cell table:style-name="Tabla1.A1" office:value-type="string">
            <text:p text:style-name="P49">3.- Minerales y rocas</text:p>
          </table:table-cell>
        </table:table-row>
        <table:table-row table:style-name="Tabla1.3">
          <table:covered-table-cell/>
          <table:table-cell table:style-name="Tabla1.A1" office:value-type="string">
            <text:p text:style-name="P49">4.- Procesos geológicos internos</text:p>
          </table:table-cell>
        </table:table-row>
        <table:table-row table:style-name="Tabla1.3">
          <table:covered-table-cell/>
          <table:table-cell table:style-name="Tabla1.A1" office:value-type="string">
            <text:p text:style-name="P49">5.- Geodinámica externa</text:p>
          </table:table-cell>
        </table:table-row>
        <table:table-row table:style-name="Tabla1.7">
          <table:table-cell table:style-name="Tabla1.A1" table:number-rows-spanned="6" office:value-type="string">
            <text:p text:style-name="P49">2.- Trimestre</text:p>
          </table:table-cell>
          <table:table-cell table:style-name="Tabla1.A1" office:value-type="string">
            <text:p text:style-name="P49">6.- El tiempo geológico</text:p>
          </table:table-cell>
        </table:table-row>
        <table:table-row table:style-name="Tabla1.8">
          <table:covered-table-cell/>
          <table:table-cell table:style-name="Tabla1.A1" office:value-type="string">
            <text:p text:style-name="P49">7.- Niveles de organización de los seres vivos.</text:p>
          </table:table-cell>
        </table:table-row>
        <table:table-row table:style-name="Tabla1.8">
          <table:covered-table-cell/>
          <table:table-cell table:style-name="Tabla1.A1" office:value-type="string">
            <text:p text:style-name="P49">8.- La organización celular.</text:p>
          </table:table-cell>
        </table:table-row>
        <table:table-row table:style-name="Tabla1.8">
          <table:covered-table-cell/>
          <table:table-cell table:style-name="Tabla1.A1" office:value-type="string">
            <text:p text:style-name="P49">9.- Histología animal y vegetal</text:p>
          </table:table-cell>
        </table:table-row>
        <table:table-row table:style-name="Tabla1.8">
          <table:covered-table-cell/>
          <table:table-cell table:style-name="Tabla1.A1" office:value-type="string">
            <text:p text:style-name="P49">10.- La diversidad de los seres vivos</text:p>
          </table:table-cell>
        </table:table-row>
        <table:table-row table:style-name="Tabla1.8">
          <table:covered-table-cell/>
          <table:table-cell table:style-name="Tabla1.A1" office:value-type="string">
            <text:p text:style-name="P49">11.- Principales grupos de seres vivos</text:p>
          </table:table-cell>
        </table:table-row>
        <table:table-row table:style-name="Tabla1.7">
          <table:table-cell table:style-name="Tabla1.A1" table:number-rows-spanned="5" office:value-type="string">
            <text:p text:style-name="P49">3.- Trimestre</text:p>
          </table:table-cell>
          <table:table-cell table:style-name="Tabla1.A1" office:value-type="string">
            <text:p text:style-name="P49">12.- Función de nutrición en las plantas.</text:p>
          </table:table-cell>
        </table:table-row>
        <table:table-row table:style-name="Tabla1.8">
          <table:covered-table-cell/>
          <table:table-cell table:style-name="Tabla1.A1" office:value-type="string">
            <text:p text:style-name="P49">13.- Funciones de relación y reproducción en las plantas.</text:p>
          </table:table-cell>
        </table:table-row>
        <table:table-row table:style-name="Tabla1.8">
          <table:covered-table-cell/>
          <table:table-cell table:style-name="Tabla1.A1" office:value-type="string">
            <text:p text:style-name="P49">14.- Función de nutrición en animales</text:p>
          </table:table-cell>
        </table:table-row>
        <table:table-row table:style-name="Tabla1.8">
          <table:covered-table-cell/>
          <table:table-cell table:style-name="Tabla1.A1" office:value-type="string">
            <text:p text:style-name="P49">15.- Función de relación en animales</text:p>
          </table:table-cell>
        </table:table-row>
        <table:table-row table:style-name="Tabla1.8">
          <table:covered-table-cell/>
          <table:table-cell table:style-name="Tabla1.A1" office:value-type="string">
            <text:p text:style-name="P49">16.- Función de reproducción en animales</text:p>
          </table:table-cell>
        </table:table-row>
      </table:table>
      <text:p text:style-name="P49"/>
      <text:p text:style-name="P13">2.- Criterios d<text:span text:style-name="T13">e calificación</text:span></text:p>
      <text:p text:style-name="P14"/>
      <text:p text:style-name="P3"><text:tab/>Los criterios de calificación comunes previstos en el Plan de Centro son los siguientes, suponiendo el 20 % de la nota:</text:p>
      <text:p text:style-name="P3"/>
      <text:list xml:id="list17003022559090689" text:style-name="WWNum9">
        <text:list-item>
          <text:p text:style-name="P47">Asiste a clase con regularidad y puntualidad. 5%</text:p>
          <text:p text:style-name="P47"/>
        </text:list-item>
        <text:list-item>
          <text:p text:style-name="P47">Muestra interés por la materia, participando en las actividades propuestas y con buen comportamiento. 20%</text:p>
          <text:p text:style-name="P47"/>
        </text:list-item>
        <text:list-item>
          <text:p text:style-name="P47">Trabaja regularmente en clase y en casa. 25%</text:p>
          <text:p text:style-name="P47"/>
        </text:list-item>
        <text:list-item>
          <text:p text:style-name="P47">Utiliza técnicas de trabajo aprendidas para el manejo de la información para, con sentido crítico, adquirir nuevos conocimientos y/o resolver problemas. 25%</text:p>
          <text:p text:style-name="P47"/>
        </text:list-item>
        <text:list-item>
          <text:p text:style-name="P47">Comprende y expresa con corrección, oralmente y por escrito, textos y mensajes complejos. 25%</text:p>
        </text:list-item>
      </text:list>
      <text:p text:style-name="P3"/>
      <text:p text:style-name="P3"><text:tab/>Los criterios de calificación específicos de la materia son los siguientes, suponiendo el 80 % de la nota:</text:p>
      <text:p text:style-name="P3"/>
      <text:list xml:id="list3860754706213863946" text:style-name="L1">
        <text:list-item>
          <text:p text:style-name="P48">Controles de la unidad. 85%</text:p>
          <text:p text:style-name="P48"/>
        </text:list-item>
        <text:list-item>
          <text:p text:style-name="P48">Actividades de clase. 5%</text:p>
          <text:p text:style-name="P48"/>
        </text:list-item>
        <text:list-item>
          <text:p text:style-name="P48">Exposiciones. 10%</text:p>
        </text:list-item>
      </text:list>
      <text:p text:style-name="P1"/>
      <text:p text:style-name="P36"><text:soft-page-break/></text:p>
      <text:p text:style-name="P13"><text:span text:style-name="T14">3</text:span>.- <text:span text:style-name="T15">Instrumentos usados para la calificación</text:span></text:p>
      <text:p text:style-name="P13"/>
      <text:p text:style-name="P15"><text:tab/>Para evaluar al alumnado se tendrán en cuenta los siguientes elementos:</text:p>
      <text:p text:style-name="P15"/>
      <text:list xml:id="list8919225805407881348" text:style-name="WWNum8">
        <text:list-item>
          <text:p text:style-name="P51">Preguntas orales en clase</text:p>
        </text:list-item>
        <text:list-item>
          <text:p text:style-name="P52">Realización de tareas en casa</text:p>
        </text:list-item>
        <text:list-item>
          <text:p text:style-name="P52">Realización, entrega y exposición de ejercicios, cuestiones, etc.</text:p>
        </text:list-item>
        <text:list-item>
          <text:p text:style-name="P52">Asistencia y participación en clase.</text:p>
        </text:list-item>
        <text:list-item>
          <text:p text:style-name="P52">Pruebas escritas</text:p>
        </text:list-item>
        <text:list-item>
          <text:p text:style-name="P52">Actitud positiva, esfuerzo personal, nivel de atención</text:p>
        </text:list-item>
        <text:list-item>
          <text:p text:style-name="P52">Motivación, interés por la materia.</text:p>
        </text:list-item>
        <text:list-item>
          <text:p text:style-name="P53">Interés y participación en las actividades del centro. </text:p>
        </text:list-item>
      </text:list>
      <text:p text:style-name="P16"/>
      <text:p text:style-name="P18"><text:span text:style-name="T8">4.- </text:span><text:span text:style-name="T5">Recuperaciones</text:span></text:p>
      <text:p text:style-name="P13"/>
      <text:p text:style-name="P17"><text:tab/><text:tab/>En el caso que <text:span text:style-name="T17">no se supere la materia </text:span>en la evaluación ordinaria de Junio se realizarán controles de recuperación de los temas no superados y se deberá hacer entrega de los <text:span text:style-name="T16">elementos</text:span> (cuaderno, trabajos..) no valorados positivamente. </text:p>
      <text:p text:style-name="P17"><text:tab/>L<text:span text:style-name="T17">a</text:span> calificación final de junio se<text:span text:style-name="T16">rá la media</text:span> <text:span text:style-name="T16">entre</text:span> estas recuperaciones <text:span text:style-name="T16">y las calificaciones superadas obtenidas a lo largo del curso. </text:span></text:p>
      <text:p text:style-name="P17"><text:tab/>En caso de no obtener calificación positiva el alumnado deberá presentarse a la prueba extraordinaria de septiembre, y recibir<text:span text:style-name="T16">á</text:span> un informe con los temas <text:span text:style-name="T16">y elementos</text:span> a recuperar.</text:p>
      <text:p text:style-name="P37"/>
      <text:p text:style-name="P12">5.- Faltas de asistencia y posibles justificaciones</text:p>
      <text:p text:style-name="P12"/>
      <text:p text:style-name="P38">* De acuerdo con el ROF las justificaciones de asistencia a clases ordinarias se realizarán por los padres o representantes legales mediante nota manuscrita simple firmada, indicando causa y fecha (dentro de los cinco días hábiles posteriores)</text:p>
      <text:p text:style-name="P6">* Si un alumno falta a una prueba escrita por causa de fuerza mayor (enfermedad, citación judicial, ..) acreditada mediante documento oficial (certificado médico oficial, papeleta de citación, …) podrá realizar dicha prueba en una fecha posterior indicada por el Profesor. En cualquier otro caso, incluso justificado sin acreditación oficial, se realizará en la recuperación del trimes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Lohit Devanagari1" svg:font-family="'Lohit Devanagari'"/>
    <style:font-face style:name="Arial1" svg:font-family="Arial" style:font-family-generic="swiss"/>
    <style:font-face style:name="Arial Narrow1" svg:font-family="'Arial Narrow'" style:font-adornments="Normal" style:font-family-generic="swiss"/>
    <style:font-face style:name="arial" svg:font-family="arial"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Arial2" style:font-family-complex="Arial" style:font-family-generic-complex="system" style:font-pitch-complex="variable" style:font-size-complex="12pt"/>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88" style:display-name="ListLabel 28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89" style:display-name="ListLabel 289" style:family="text">
      <style:text-properties fo:font-size="10pt" style:font-size-asian="10pt" style:font-name-complex="Courier New1" style:font-family-complex="'Courier New'" style:font-family-generic-complex="system" style:font-pitch-complex="variable"/>
    </style:style>
    <style:style style:name="ListLabel_20_290" style:display-name="ListLabel 290" style:family="text">
      <style:text-properties fo:font-size="10pt" style:font-size-asian="10pt" style:font-name-complex="Wingdings1" style:font-family-complex="Wingdings" style:font-family-generic-complex="system" style:font-pitch-complex="variable"/>
    </style:style>
    <style:style style:name="ListLabel_20_291" style:display-name="ListLabel 291" style:family="text">
      <style:text-properties fo:font-size="10pt" style:font-size-asian="10pt" style:font-name-complex="Wingdings1" style:font-family-complex="Wingdings" style:font-family-generic-complex="system" style:font-pitch-complex="variable"/>
    </style:style>
    <style:style style:name="ListLabel_20_292" style:display-name="ListLabel 292" style:family="text">
      <style:text-properties fo:font-size="10pt" style:font-size-asian="10pt" style:font-name-complex="Wingdings1"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1" style:font-family-complex="Wingdings" style:font-family-generic-complex="system" style:font-pitch-complex="variable"/>
    </style:style>
    <style:style style:name="ListLabel_20_294" style:display-name="ListLabel 294" style:family="text">
      <style:text-properties fo:font-size="10pt" style:font-size-asian="10pt" style:font-name-complex="Wingdings1" style:font-family-complex="Wingdings" style:font-family-generic-complex="system" style:font-pitch-complex="variable"/>
    </style:style>
    <style:style style:name="ListLabel_20_295" style:display-name="ListLabel 295" style:family="text">
      <style:text-properties fo:font-size="10pt" style:font-size-asian="10pt" style:font-name-complex="Wingdings1" style:font-family-complex="Wingdings" style:font-family-generic-complex="system" style:font-pitch-complex="variable"/>
    </style:style>
    <style:style style:name="ListLabel_20_296" style:display-name="ListLabel 296" style:family="text">
      <style:text-properties fo:font-size="10pt" style:font-size-asian="10pt"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99"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0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0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0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0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0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9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9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17:33:10.713155041</meta:creation-date>
    <dc:date>2018-11-30T17:57:31.913226980</dc:date>
    <meta:editing-duration>PT8M19S</meta:editing-duration>
    <meta:editing-cycles>5</meta:editing-cycles>
    <meta:generator>LibreOffice/5.1.6.2$Linux_X86_64 LibreOffice_project/10m0$Build-2</meta:generator>
    <meta:document-statistic meta:table-count="2" meta:image-count="0" meta:object-count="0" meta:page-count="10" meta:paragraph-count="391" meta:word-count="4425" meta:character-count="29748" meta:non-whitespace-character-count="25705"/>
  </office:meta>
</office:document-meta>
</file>