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Arial" svg:font-family="Arial" style:font-family-generic="roman" style:font-pitch="variable"/>
    <style:font-face style:name="Arial Narrow" svg:font-family="'Arial Narrow'"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ohit Devanagari" svg:font-family="'Lohit Devanagari'" style:font-family-generic="system" style:font-pitch="variable"/>
    <style:font-face style:name="NewsGotT-Regu" svg:font-family="NewsGotT-Regu" style:font-family-generic="system" style:font-pitch="variable"/>
    <style:font-face style:name="Noto Sans CJK SC Regular" svg:font-family="'Noto Sans CJK SC Regular'" style:font-family-generic="system" style:font-pitch="variable"/>
    <style:font-face style:name="Times New Roman" svg:font-family="'Times New Roman'" style:font-family-generic="system" style:font-pitch="variable"/>
  </office:font-face-decls>
  <office:automatic-styles>
    <style:style style:name="Tabla3" style:family="table">
      <style:table-properties style:width="17.247cm" fo:margin-left="-0.199cm" fo:margin-top="0cm" fo:margin-bottom="0cm" table:align="left" style:writing-mode="lr-tb"/>
    </style:style>
    <style:style style:name="Tabla3.A" style:family="table-column">
      <style:table-column-properties style:column-width="5.749cm"/>
    </style:style>
    <style:style style:name="Tabla3.C" style:family="table-column">
      <style:table-column-properties style:column-width="5.75cm"/>
    </style:style>
    <style:style style:name="Tabla3.1" style:family="table-row">
      <style:table-row-properties fo:keep-together="auto"/>
    </style:style>
    <style:style style:name="Tabla3.A1" style:family="table-cell">
      <style:table-cell-properties style:border-line-width="0.018cm 0.018cm 0.018cm" fo:padding-left="0.199cm" fo:padding-right="0.191cm" fo:padding-top="0cm" fo:padding-bottom="0cm" fo:border="1.5pt double #00000a"/>
    </style:style>
    <style:style style:name="Tabla3.A3" style:family="table-cell">
      <style:table-cell-properties style:border-line-width-top="0.018cm 0.018cm 0.018cm" style:border-line-width-bottom="0.018cm 0.018cm 0.018cm" fo:padding-left="0.199cm" fo:padding-right="0.191cm" fo:padding-top="0cm" fo:padding-bottom="0cm" fo:border-left="0.5pt solid #00000a" fo:border-right="0.5pt solid #00000a" fo:border-top="1.5pt double #00000a" fo:border-bottom="1.5pt double #00000a"/>
    </style:style>
    <style:style style:name="Tabla3.A4" style:family="table-cell">
      <style:table-cell-properties style:border-line-width-bottom="0.018cm 0.018cm 0.018cm" fo:padding-left="0.199cm" fo:padding-right="0.191cm" fo:padding-top="0cm" fo:padding-bottom="0cm" fo:border-left="0.5pt solid #00000a" fo:border-right="0.5pt solid #00000a" fo:border-top="none" fo:border-bottom="1.5pt double #00000a"/>
    </style:style>
    <style:style style:name="Tabla33" style:family="table">
      <style:table-properties style:width="17cm" fo:margin-left="0cm" fo:margin-top="0cm" fo:margin-bottom="0cm" table:align="left" style:writing-mode="lr-tb"/>
    </style:style>
    <style:style style:name="Tabla33.A" style:family="table-column">
      <style:table-column-properties style:column-width="5.667cm"/>
    </style:style>
    <style:style style:name="Tabla33.B" style:family="table-column">
      <style:table-column-properties style:column-width="5.666cm"/>
    </style:style>
    <style:style style:name="Tabla33.1" style:family="table-row">
      <style:table-row-properties style:row-height="0.699cm" fo:keep-together="auto"/>
    </style:style>
    <style:style style:name="Tabla33.A1" style:family="table-cell">
      <style:table-cell-properties fo:background-color="transparent" fo:padding="0cm" fo:border-left="0.25pt solid #000001" fo:border-right="none" fo:border-top="0.25pt solid #000001" fo:border-bottom="0.25pt solid #000001">
        <style:background-image/>
      </style:table-cell-properties>
    </style:style>
    <style:style style:name="Tabla33.C1" style:family="table-cell">
      <style:table-cell-properties fo:background-color="transparent" fo:padding="0cm" fo:border="0.25pt solid #000001">
        <style:background-image/>
      </style:table-cell-properties>
    </style:style>
    <style:style style:name="Tabla33.2" style:family="table-row">
      <style:table-row-properties style:row-height="0.605cm" fo:keep-together="auto"/>
    </style:style>
    <style:style style:name="Tabla33.3" style:family="table-row">
      <style:table-row-properties style:row-height="0.492cm" fo:keep-together="auto"/>
    </style:style>
    <style:style style:name="P1" style:family="paragraph" style:parent-style-name="Standard">
      <style:paragraph-properties fo:text-align="center" style:justify-single-word="false"/>
      <style:text-properties fo:font-size="10pt" officeooo:paragraph-rsid="00129880" style:font-size-asian="10pt" style:font-size-complex="10pt"/>
    </style:style>
    <style:style style:name="P2" style:family="paragraph" style:parent-style-name="Standard">
      <style:paragraph-properties fo:text-align="center" style:justify-single-word="false"/>
      <style:text-properties style:font-name="Arial Narrow" fo:font-size="10pt" fo:font-weight="bold" officeooo:paragraph-rsid="00129880" style:font-size-asian="10pt" style:font-weight-asian="bold" style:font-name-complex="NewsGotT-Regu" style:font-size-complex="10pt"/>
    </style:style>
    <style:style style:name="P3" style:family="paragraph" style:parent-style-name="Standard">
      <style:paragraph-properties fo:margin-left="0.206cm" fo:margin-right="0.162cm" fo:margin-top="0.018cm" fo:margin-bottom="0cm" loext:contextual-spacing="false" fo:line-height="105%" fo:text-align="justify" style:justify-single-word="false" fo:text-indent="1.004cm" style:auto-text-indent="false"/>
      <style:text-properties style:font-name="Arial" fo:font-size="10pt" fo:letter-spacing="normal" fo:language="es" fo:country="ES" fo:font-style="normal" fo:font-weight="normal" officeooo:rsid="0015edd4" officeooo:paragraph-rsid="00129880" style:font-name-asian="Arial2" style:font-size-asian="10pt" style:font-style-asian="normal" style:font-weight-asian="normal" style:font-name-complex="Arial2" style:font-size-complex="10pt" style:font-style-complex="normal" style:font-weight-complex="normal" style:text-scale="100%"/>
    </style:style>
    <style:style style:name="P4" style:family="paragraph" style:parent-style-name="Standard">
      <style:paragraph-properties fo:text-align="center" style:justify-single-word="false" fo:break-before="page"/>
      <style:text-properties style:font-name="Arial" fo:font-size="10pt" fo:letter-spacing="normal" fo:language="es" fo:country="ES" fo:font-weight="bold" officeooo:paragraph-rsid="00129880" style:font-name-asian="Arial2" style:font-size-asian="10pt" style:font-weight-asian="bold" style:font-name-complex="Arial2" style:font-size-complex="10pt" style:text-scale="84%"/>
    </style:style>
    <style:style style:name="P5" style:family="paragraph" style:parent-style-name="Standard" style:master-page-name="">
      <loext:graphic-properties draw:fill="none"/>
      <style:paragraph-properties fo:margin-left="4.6cm" fo:margin-right="4.5cm" fo:text-align="center" style:justify-single-word="false" fo:text-indent="0cm" style:auto-text-indent="false" style:page-number="auto" fo:background-color="transparent"/>
      <style:text-properties style:font-name="Arial" fo:font-size="10pt" fo:letter-spacing="normal" fo:language="es" fo:country="ES" fo:font-weight="bold" officeooo:paragraph-rsid="00129880" style:font-name-asian="Arial2" style:font-size-asian="10pt" style:font-weight-asian="bold" style:font-name-complex="Arial2" style:font-size-complex="10pt" style:text-scale="84%"/>
    </style:style>
    <style:style style:name="P6" style:family="paragraph" style:parent-style-name="Standard">
      <style:paragraph-properties fo:margin-left="7.117cm" fo:margin-right="6.823cm" fo:text-align="center" style:justify-single-word="false" fo:text-indent="0cm" style:auto-text-indent="false"/>
      <style:text-properties style:font-name="Arial" fo:font-size="10pt" fo:letter-spacing="normal" fo:language="es" fo:country="ES" fo:font-weight="bold" officeooo:paragraph-rsid="00129880" style:font-name-asian="Arial2" style:font-size-asian="10pt" style:font-weight-asian="bold" style:font-name-complex="Arial2" style:font-size-complex="10pt" style:text-scale="84%"/>
    </style:style>
    <style:style style:name="P7" style:family="paragraph" style:parent-style-name="Standard">
      <style:paragraph-properties fo:margin-left="0.206cm" fo:margin-right="0cm" fo:text-align="start" style:justify-single-word="false" fo:text-indent="0cm" style:auto-text-indent="false"/>
      <style:text-properties fo:font-size="10pt" fo:language="es" fo:country="ES" officeooo:paragraph-rsid="00129880" style:font-size-asian="10pt" style:font-size-complex="10pt"/>
    </style:style>
    <style:style style:name="P8" style:family="paragraph" style:parent-style-name="Standard">
      <style:paragraph-properties fo:margin-left="0.206cm" fo:margin-right="0cm" fo:text-align="start" style:justify-single-word="false" fo:text-indent="0cm" style:auto-text-indent="false"/>
      <style:text-properties style:font-name="Arial Narrow" fo:font-size="8pt" fo:font-weight="bold" officeooo:paragraph-rsid="00129880" style:font-name-asian="Times New Roman" style:font-size-asian="8pt" style:language-asian="es" style:country-asian="ES" style:font-weight-asian="bold" style:font-name-complex="Times New Roman" style:font-size-complex="8pt" style:font-weight-complex="bold"/>
    </style:style>
    <style:style style:name="P9" style:family="paragraph" style:parent-style-name="Standard">
      <style:paragraph-properties fo:margin-left="0.206cm" fo:margin-right="0cm" fo:text-align="center" style:justify-single-word="false" fo:text-indent="0cm" style:auto-text-indent="false"/>
      <style:text-properties style:text-position="-5% 100%" style:font-name="Arial1" fo:font-size="10pt" fo:letter-spacing="normal" fo:language="es" fo:country="ES" fo:font-style="normal" fo:font-weight="bold" officeooo:rsid="0028fe86" officeooo:paragraph-rsid="00129880" style:font-name-asian="Calibri" style:font-size-asian="10pt" style:language-asian="ar" style:country-asian="SA" style:font-style-asian="normal" style:font-weight-asian="bold" style:font-name-complex="Times New Roman" style:font-size-complex="10pt" style:font-style-complex="normal" style:font-weight-complex="bold" style:text-scale="84%"/>
    </style:style>
    <style:style style:name="P10" style:family="paragraph" style:parent-style-name="Standard">
      <style:paragraph-properties fo:margin-left="0.206cm" fo:margin-right="0cm" fo:text-align="justify" style:justify-single-word="false" fo:text-indent="0cm" style:auto-text-indent="false"/>
      <style:text-properties style:font-name="Arial" fo:font-size="10pt" fo:letter-spacing="normal" fo:language="es" fo:country="ES" fo:font-style="normal" fo:font-weight="bold" officeooo:rsid="0015edd4" officeooo:paragraph-rsid="00129880" style:font-name-asian="Arial2" style:font-size-asian="10pt" style:font-style-asian="normal" style:font-weight-asian="bold" style:font-name-complex="Arial2" style:font-size-complex="10pt" style:font-style-complex="normal" style:font-weight-complex="bold" style:text-scale="100%"/>
    </style:style>
    <style:style style:name="P11" style:family="paragraph" style:parent-style-name="Standard">
      <style:paragraph-properties fo:margin-left="0.206cm" fo:margin-right="0cm" fo:margin-top="0.018cm" fo:margin-bottom="0cm" loext:contextual-spacing="false" fo:text-align="start" style:justify-single-word="false" fo:text-indent="0cm" style:auto-text-indent="false"/>
      <style:text-properties style:font-name="Arial" fo:font-size="10pt" fo:letter-spacing="normal" fo:language="es" fo:country="ES" fo:font-weight="bold" officeooo:paragraph-rsid="00129880" style:font-name-asian="Arial2" style:font-size-asian="10pt" style:font-weight-asian="bold" style:font-name-complex="Arial2" style:font-size-complex="10pt" style:text-scale="100%"/>
    </style:style>
    <style:style style:name="P12" style:family="paragraph" style:parent-style-name="Standard">
      <style:paragraph-properties fo:margin-left="0.206cm" fo:margin-right="0cm" fo:margin-top="0.018cm" fo:margin-bottom="0cm" loext:contextual-spacing="false" fo:text-align="start" style:justify-single-word="false" fo:text-indent="0cm" style:auto-text-indent="false"/>
      <style:text-properties style:font-name="Arial" fo:font-size="10pt" fo:letter-spacing="normal" fo:language="es" fo:country="ES" fo:font-weight="bold" officeooo:rsid="002f23f8" officeooo:paragraph-rsid="00129880" style:font-name-asian="Arial2" style:font-size-asian="10pt" style:font-weight-asian="bold" style:font-name-complex="Arial2" style:font-size-complex="10pt" style:font-weight-complex="bold" style:text-scale="100%"/>
    </style:style>
    <style:style style:name="P13" style:family="paragraph" style:parent-style-name="Standard">
      <style:paragraph-properties fo:margin-left="0.206cm" fo:margin-right="0cm" fo:margin-top="0.018cm" fo:margin-bottom="0cm" loext:contextual-spacing="false" fo:text-align="start" style:justify-single-word="false" fo:text-indent="0cm" style:auto-text-indent="false"/>
      <style:text-properties style:font-name="Arial" fo:font-size="10pt" fo:letter-spacing="normal" fo:language="es" fo:country="ES" fo:font-weight="bold" officeooo:rsid="005b7b32" officeooo:paragraph-rsid="00129880" style:font-name-asian="Arial2" style:font-size-asian="10pt" style:font-weight-asian="bold" style:font-name-complex="Arial2" style:font-size-complex="10pt" style:text-scale="84%"/>
    </style:style>
    <style:style style:name="P14" style:family="paragraph" style:parent-style-name="Standard">
      <style:paragraph-properties fo:margin-left="0.206cm" fo:margin-right="0cm" fo:margin-top="0.018cm" fo:margin-bottom="0cm" loext:contextual-spacing="false" fo:text-align="start" style:justify-single-word="false" fo:text-indent="0cm" style:auto-text-indent="false"/>
      <style:text-properties style:font-name="Arial" fo:font-size="10pt" fo:letter-spacing="normal" fo:language="es" fo:country="ES" fo:font-weight="normal" officeooo:rsid="0015edd4" officeooo:paragraph-rsid="00129880" style:font-name-asian="Arial2" style:font-size-asian="10pt" style:font-weight-asian="normal" style:font-name-complex="Arial2" style:font-size-complex="10pt" style:font-weight-complex="normal" style:text-scale="100%"/>
    </style:style>
    <style:style style:name="P15" style:family="paragraph" style:parent-style-name="Standard">
      <style:paragraph-properties fo:margin-left="0.206cm" fo:margin-right="0cm" fo:margin-top="0.018cm" fo:margin-bottom="0cm" loext:contextual-spacing="false" fo:text-align="justify" style:justify-single-word="false" fo:text-indent="0cm" style:auto-text-indent="false"/>
      <style:text-properties style:font-name="Arial" fo:font-size="10pt" fo:letter-spacing="normal" fo:language="es" fo:country="ES" fo:font-style="normal" fo:font-weight="normal" officeooo:rsid="0015edd4" officeooo:paragraph-rsid="0013136c" style:font-name-asian="Arial2" style:font-size-asian="10pt" style:font-style-asian="normal" style:font-weight-asian="normal" style:font-name-complex="Arial2" style:font-size-complex="10pt" style:font-style-complex="normal" style:font-weight-complex="normal" style:text-scale="100%"/>
    </style:style>
    <style:style style:name="P16" style:family="paragraph" style:parent-style-name="Standard">
      <style:paragraph-properties fo:margin-left="0.206cm" fo:margin-right="0cm" fo:margin-top="0.018cm" fo:margin-bottom="0cm" loext:contextual-spacing="false" fo:text-align="start" style:justify-single-word="false" fo:text-indent="0cm" style:auto-text-indent="false"/>
      <style:text-properties officeooo:paragraph-rsid="00129880"/>
    </style:style>
    <style:style style:name="P17" style:family="paragraph" style:parent-style-name="Standard">
      <style:paragraph-properties fo:margin-left="0.206cm" fo:margin-right="0cm" fo:margin-top="0.018cm" fo:margin-bottom="0cm" loext:contextual-spacing="false" fo:text-align="start" style:justify-single-word="false" fo:text-indent="0cm" style:auto-text-indent="false"/>
      <style:text-properties fo:font-size="10pt" fo:language="es" fo:country="ES" officeooo:paragraph-rsid="00129880" style:font-size-asian="10pt" style:font-size-complex="10pt"/>
    </style:style>
    <style:style style:name="P18" style:family="paragraph" style:parent-style-name="Standard">
      <style:paragraph-properties fo:margin-top="0cm" fo:margin-bottom="0cm" loext:contextual-spacing="false" fo:line-height="100%" fo:text-align="center" style:justify-single-word="false"/>
      <style:text-properties style:font-name="Arial Narrow" fo:font-size="10pt" fo:font-weight="bold" officeooo:paragraph-rsid="00129880" style:font-name-asian="Times New Roman" style:font-size-asian="10pt" style:language-asian="es" style:country-asian="ES" style:font-weight-asian="bold" style:font-name-complex="Times New Roman" style:font-size-complex="10pt"/>
    </style:style>
    <style:style style:name="P19" style:family="paragraph" style:parent-style-name="Standard">
      <style:paragraph-properties fo:margin-top="0cm" fo:margin-bottom="0cm" loext:contextual-spacing="false" fo:line-height="100%" fo:text-align="center" style:justify-single-word="false"/>
      <style:text-properties style:font-name="Arial Narrow" fo:font-size="10pt" fo:font-weight="bold" officeooo:rsid="001b216c" officeooo:paragraph-rsid="00129880" style:font-name-asian="Times New Roman" style:font-size-asian="10pt" style:language-asian="es" style:country-asian="ES" style:font-weight-asian="bold" style:font-name-complex="Arial2" style:font-size-complex="10pt"/>
    </style:style>
    <style:style style:name="P20" style:family="paragraph" style:parent-style-name="Standard">
      <style:paragraph-properties fo:margin-top="0cm" fo:margin-bottom="0cm" loext:contextual-spacing="false" fo:line-height="100%" fo:text-align="center" style:justify-single-word="false"/>
      <style:text-properties style:font-name="Arial Narrow" fo:font-size="9pt" fo:font-weight="bold" officeooo:paragraph-rsid="00129880" style:font-name-asian="Times New Roman" style:font-size-asian="9pt" style:language-asian="es" style:country-asian="ES" style:font-weight-asian="bold" style:font-name-complex="Times New Roman" style:font-size-complex="9pt"/>
    </style:style>
    <style:style style:name="P21" style:family="paragraph" style:parent-style-name="Standard">
      <style:paragraph-properties fo:margin-left="0.501cm" fo:margin-right="0cm" fo:margin-top="0cm" fo:margin-bottom="0cm" loext:contextual-spacing="false" fo:line-height="100%" fo:text-align="start" style:justify-single-word="false" fo:text-indent="-0.501cm" style:auto-text-indent="false"/>
      <style:text-properties style:font-name="Arial Narrow" fo:font-size="8pt" officeooo:paragraph-rsid="00129880" style:font-name-asian="Times New Roman" style:font-size-asian="8pt" style:language-asian="es" style:country-asian="ES" style:font-name-complex="Times New Roman" style:font-size-complex="8pt"/>
    </style:style>
    <style:style style:name="P22" style:family="paragraph" style:parent-style-name="Standard">
      <style:paragraph-properties fo:margin-left="0.503cm" fo:margin-right="0cm" fo:margin-top="0cm" fo:margin-bottom="0cm" loext:contextual-spacing="false" fo:line-height="100%" fo:text-align="start" style:justify-single-word="false" fo:text-indent="-0.503cm" style:auto-text-indent="false"/>
      <style:text-properties style:font-name="Arial Narrow" fo:font-size="8pt" officeooo:paragraph-rsid="00129880" style:font-name-asian="Times New Roman" style:font-size-asian="8pt" style:language-asian="es" style:country-asian="ES" style:font-name-complex="Times New Roman" style:font-size-complex="8pt"/>
    </style:style>
    <style:style style:name="P23" style:family="paragraph" style:parent-style-name="Standard">
      <style:paragraph-properties fo:margin-left="0.504cm" fo:margin-right="0cm" fo:margin-top="0cm" fo:margin-bottom="0cm" loext:contextual-spacing="false" fo:line-height="100%" fo:text-align="start" style:justify-single-word="false" fo:text-indent="-0.499cm" style:auto-text-indent="false">
        <style:tab-stops>
          <style:tab-stop style:position="0.005cm"/>
        </style:tab-stops>
      </style:paragraph-properties>
      <style:text-properties style:font-name="Arial Narrow" fo:font-size="8pt" fo:font-weight="bold" officeooo:paragraph-rsid="00129880" style:font-name-asian="Times New Roman" style:font-size-asian="8pt" style:language-asian="es" style:country-asian="ES" style:font-weight-asian="bold" style:font-name-complex="Times New Roman" style:font-size-complex="8pt" style:font-weight-complex="bold"/>
    </style:style>
    <style:style style:name="P24" style:family="paragraph" style:parent-style-name="Standard">
      <style:paragraph-properties fo:margin-left="0.504cm" fo:margin-right="0cm" fo:margin-top="0cm" fo:margin-bottom="0cm" loext:contextual-spacing="false" fo:line-height="100%" fo:text-align="start" style:justify-single-word="false" fo:text-indent="-0.499cm" style:auto-text-indent="false"/>
      <style:text-properties style:font-name="Arial Narrow" fo:font-size="8pt" fo:font-weight="bold" officeooo:paragraph-rsid="00129880" style:font-name-asian="Times New Roman" style:font-size-asian="8pt" style:language-asian="es" style:country-asian="ES" style:font-weight-asian="bold" style:font-name-complex="Times New Roman" style:font-size-complex="8pt" style:font-weight-complex="bold"/>
    </style:style>
    <style:style style:name="P25" style:family="paragraph" style:parent-style-name="Standard">
      <style:paragraph-properties fo:margin-left="0.504cm" fo:margin-right="0cm" fo:margin-top="0cm" fo:margin-bottom="0cm" loext:contextual-spacing="false" fo:line-height="100%" fo:text-align="start" style:justify-single-word="false" fo:text-indent="-0.499cm" style:auto-text-indent="false">
        <style:tab-stops>
          <style:tab-stop style:position="0.005cm"/>
        </style:tab-stops>
      </style:paragraph-properties>
      <style:text-properties style:font-name="Arial Narrow" fo:font-size="8pt" officeooo:paragraph-rsid="00129880" style:font-name-asian="Times New Roman" style:font-size-asian="8pt" style:language-asian="es" style:country-asian="ES" style:font-name-complex="Times New Roman" style:font-size-complex="8pt"/>
    </style:style>
    <style:style style:name="P26" style:family="paragraph" style:parent-style-name="Standard">
      <style:paragraph-properties fo:margin-left="0.504cm" fo:margin-right="0cm" fo:margin-top="0cm" fo:margin-bottom="0cm" loext:contextual-spacing="false" fo:line-height="100%" fo:text-align="start" style:justify-single-word="false" fo:text-indent="-0.499cm" style:auto-text-indent="false"/>
      <style:text-properties style:font-name="Arial Narrow" fo:font-size="8pt" officeooo:paragraph-rsid="00129880" style:font-name-asian="Times New Roman" style:font-size-asian="8pt" style:language-asian="es" style:country-asian="ES" style:font-name-complex="Times New Roman" style:font-size-complex="8pt"/>
    </style:style>
    <style:style style:name="P27" style:family="paragraph" style:parent-style-name="Standard">
      <style:paragraph-properties fo:margin-left="0.504cm" fo:margin-right="0cm" fo:margin-top="0cm" fo:margin-bottom="0cm" loext:contextual-spacing="false" fo:line-height="100%" fo:text-align="start" style:justify-single-word="false" fo:text-indent="-0.499cm" style:auto-text-indent="false">
        <style:tab-stops>
          <style:tab-stop style:position="0.005cm"/>
        </style:tab-stops>
      </style:paragraph-properties>
      <style:text-properties style:font-name="Arial Narrow" fo:font-size="8pt" fo:font-style="italic" fo:font-weight="bold" officeooo:paragraph-rsid="00129880" style:font-name-asian="Times New Roman" style:font-size-asian="8pt" style:language-asian="es" style:country-asian="ES" style:font-style-asian="italic" style:font-weight-asian="bold" style:font-name-complex="Times New Roman" style:font-size-complex="8pt" style:font-style-complex="italic" style:font-weight-complex="bold"/>
    </style:style>
    <style:style style:name="P28" style:family="paragraph" style:parent-style-name="Standard">
      <style:paragraph-properties fo:margin-left="0.504cm" fo:margin-right="0cm" fo:margin-top="0cm" fo:margin-bottom="0cm" loext:contextual-spacing="false" fo:line-height="100%" fo:text-align="start" style:justify-single-word="false" fo:text-indent="-0.499cm" style:auto-text-indent="false"/>
      <style:text-properties style:font-name="Arial Narrow" fo:font-size="8pt" fo:font-style="italic" fo:font-weight="bold" officeooo:paragraph-rsid="00129880" style:font-name-asian="Times New Roman" style:font-size-asian="8pt" style:language-asian="es" style:country-asian="ES" style:font-style-asian="italic" style:font-weight-asian="bold" style:font-name-complex="Times New Roman" style:font-size-complex="8pt" style:font-style-complex="italic" style:font-weight-complex="bold"/>
    </style:style>
    <style:style style:name="P29" style:family="paragraph" style:parent-style-name="Standard">
      <style:paragraph-properties fo:margin-left="0.504cm" fo:margin-right="0cm" fo:margin-top="0cm" fo:margin-bottom="0cm" loext:contextual-spacing="false" fo:line-height="100%" fo:text-align="start" style:justify-single-word="false" fo:text-indent="-0.499cm" style:auto-text-indent="false">
        <style:tab-stops>
          <style:tab-stop style:position="0.005cm"/>
        </style:tab-stops>
      </style:paragraph-properties>
      <style:text-properties style:font-name="Arial Narrow" fo:font-size="8pt" fo:font-style="italic" officeooo:paragraph-rsid="00129880" style:font-name-asian="Times New Roman" style:font-size-asian="8pt" style:language-asian="es" style:country-asian="ES" style:font-style-asian="italic" style:font-name-complex="Times New Roman" style:font-size-complex="8pt" style:font-style-complex="italic"/>
    </style:style>
    <style:style style:name="P30" style:family="paragraph" style:parent-style-name="Standard">
      <loext:graphic-properties draw:fill="none"/>
      <style:paragraph-properties fo:margin-left="0.7cm" fo:margin-right="0cm" fo:margin-top="0cm" fo:margin-bottom="0cm" loext:contextual-spacing="false" fo:line-height="100%" fo:text-align="start" style:justify-single-word="false" fo:orphans="2" fo:widows="2" fo:text-indent="-0.499cm" style:auto-text-indent="false" fo:background-color="transparent" style:writing-mode="lr-tb"/>
      <style:text-properties style:font-name="Arial Narrow" fo:font-size="8pt" officeooo:paragraph-rsid="00129880" style:font-name-asian="Times New Roman" style:font-size-asian="8pt" style:language-asian="es" style:country-asian="ES" style:font-name-complex="Times New Roman" style:font-size-complex="8pt"/>
    </style:style>
    <style:style style:name="P31" style:family="paragraph" style:parent-style-name="Standard">
      <style:paragraph-properties fo:margin-left="0.392cm" fo:margin-right="0cm" fo:line-height="0.353cm" fo:text-align="start" style:justify-single-word="false" fo:text-indent="0cm" style:auto-text-indent="false"/>
      <style:text-properties style:text-position="-5% 100%" style:font-name="Arial" fo:font-size="10pt" fo:letter-spacing="normal" fo:language="es" fo:country="ES" fo:font-style="normal" fo:font-weight="normal" officeooo:rsid="0015edd4" officeooo:paragraph-rsid="00129880" style:font-name-asian="Arial2" style:font-size-asian="10pt" style:language-asian="ar" style:country-asian="SA" style:font-style-asian="normal" style:font-weight-asian="normal" style:font-name-complex="Arial2" style:font-size-complex="10pt" style:font-style-complex="normal" style:font-weight-complex="normal" style:text-scale="100%"/>
    </style:style>
    <style:style style:name="P32" style:family="paragraph" style:parent-style-name="Standard">
      <style:paragraph-properties fo:margin-top="0.005cm" fo:margin-bottom="0cm" loext:contextual-spacing="false" fo:line-height="0.318cm" fo:text-align="start" style:justify-single-word="false"/>
      <style:text-properties fo:font-size="9pt" fo:language="es" fo:country="ES" officeooo:paragraph-rsid="00129880" style:font-size-asian="9pt" style:font-size-complex="9pt"/>
    </style:style>
    <style:style style:name="P33" style:family="paragraph" style:parent-style-name="Standard">
      <style:paragraph-properties fo:margin-left="0cm" fo:margin-right="0cm" fo:margin-top="0.018cm" fo:margin-bottom="0cm" loext:contextual-spacing="false" fo:line-height="0.459cm" fo:text-align="start" style:justify-single-word="false" fo:text-indent="0cm" style:auto-text-indent="false"/>
      <style:text-properties style:font-name="Arial" fo:font-size="13pt" fo:letter-spacing="normal" fo:language="es" fo:country="ES" fo:font-weight="normal" officeooo:rsid="005fce00" officeooo:paragraph-rsid="00129880" style:font-name-asian="Arial2" style:font-size-asian="13pt" style:font-weight-asian="normal" style:font-name-complex="Arial2" style:font-size-complex="13pt" style:font-weight-complex="normal" style:text-scale="84%"/>
    </style:style>
    <style:style style:name="P34" style:family="paragraph" style:parent-style-name="Standard">
      <style:paragraph-properties fo:margin-left="0cm" fo:margin-right="0cm" fo:margin-top="0.018cm" fo:margin-bottom="0cm" loext:contextual-spacing="false" fo:text-align="start" style:justify-single-word="false" fo:text-indent="0cm" style:auto-text-indent="false"/>
      <style:text-properties style:font-name="Arial" fo:font-size="10pt" fo:letter-spacing="-0.03cm" fo:language="es" fo:country="ES" fo:font-weight="normal" officeooo:rsid="002f23f8" officeooo:paragraph-rsid="00129880" style:font-name-asian="Arial2" style:font-size-asian="10pt" style:font-weight-asian="normal" style:font-name-complex="Arial2" style:font-size-complex="10pt" style:font-weight-complex="normal" style:text-scale="100%"/>
    </style:style>
    <style:style style:name="P35" style:family="paragraph" style:parent-style-name="Standard">
      <style:paragraph-properties fo:margin-left="0.044cm" fo:margin-right="-0.053cm" fo:margin-top="0.086cm" fo:margin-bottom="0cm" loext:contextual-spacing="false" fo:text-align="start" style:justify-single-word="false" fo:text-indent="0cm" style:auto-text-indent="false">
        <style:tab-stops>
          <style:tab-stop style:position="15.522cm"/>
        </style:tab-stops>
      </style:paragraph-properties>
      <style:text-properties officeooo:paragraph-rsid="00129880" fo:background-color="transparent"/>
    </style:style>
    <style:style style:name="P36" style:family="paragraph" style:parent-style-name="Standard">
      <style:paragraph-properties fo:margin-left="0.095cm" fo:margin-right="0cm" fo:margin-top="0.088cm" fo:margin-bottom="0cm" loext:contextual-spacing="false" fo:text-align="start" style:justify-single-word="false" fo:text-indent="0cm" style:auto-text-indent="false"/>
      <style:text-properties officeooo:paragraph-rsid="00129880" fo:background-color="transparent"/>
    </style:style>
    <style:style style:name="P37" style:family="paragraph" style:parent-style-name="Standard">
      <style:paragraph-properties fo:margin-left="0.095cm" fo:margin-right="0cm" fo:margin-top="0.088cm" fo:margin-bottom="0cm" loext:contextual-spacing="false" fo:text-align="start" style:justify-single-word="false" fo:text-indent="0cm" style:auto-text-indent="false"/>
      <style:text-properties fo:font-size="8pt" officeooo:paragraph-rsid="00129880" fo:background-color="transparent" style:font-size-asian="8pt" style:font-size-complex="8pt"/>
    </style:style>
    <style:style style:name="P38" style:family="paragraph" style:parent-style-name="Standard">
      <style:paragraph-properties fo:margin-left="0.095cm" fo:margin-right="0cm" fo:margin-top="0.09cm" fo:margin-bottom="0cm" loext:contextual-spacing="false" fo:text-align="start" style:justify-single-word="false" fo:text-indent="0cm" style:auto-text-indent="false"/>
      <style:text-properties officeooo:paragraph-rsid="00129880" fo:background-color="transparent"/>
    </style:style>
    <style:style style:name="P39" style:family="paragraph" style:parent-style-name="Standard">
      <style:paragraph-properties fo:margin-left="1.21cm" fo:margin-right="0cm" fo:margin-top="0.018cm" fo:margin-bottom="0cm" loext:contextual-spacing="false" fo:text-align="justify" style:justify-single-word="false" fo:text-indent="0cm" style:auto-text-indent="false"/>
      <style:text-properties style:font-name="Arial" fo:font-size="10pt" fo:letter-spacing="normal" fo:language="es" fo:country="ES" fo:font-weight="normal" officeooo:rsid="0015edd4" officeooo:paragraph-rsid="00129880" style:font-name-asian="Arial2" style:font-size-asian="10pt" style:font-weight-asian="normal" style:font-name-complex="Arial2" style:font-size-complex="10pt" style:font-weight-complex="normal" style:text-scale="100%"/>
    </style:style>
    <style:style style:name="P40" style:family="paragraph" style:parent-style-name="Standard" style:master-page-name="">
      <loext:graphic-properties draw:fill="none"/>
      <style:paragraph-properties fo:margin-left="0.101cm" fo:margin-right="0cm" fo:margin-top="0.018cm" fo:margin-bottom="0cm" loext:contextual-spacing="false" fo:text-align="justify" style:justify-single-word="false" fo:text-indent="0cm" style:auto-text-indent="false" style:page-number="auto" fo:background-color="transparent"/>
      <style:text-properties style:font-name="Arial" fo:font-size="10pt" fo:letter-spacing="normal" fo:language="es" fo:country="ES" fo:font-weight="normal" officeooo:rsid="0015edd4" officeooo:paragraph-rsid="00129880" style:font-name-asian="Arial2" style:font-size-asian="10pt" style:font-weight-asian="normal" style:font-name-complex="Arial2" style:font-size-complex="10pt" style:font-weight-complex="normal" style:text-scale="100%"/>
    </style:style>
    <style:style style:name="P41" style:family="paragraph" style:parent-style-name="Standard" style:master-page-name="">
      <loext:graphic-properties draw:fill="none"/>
      <style:paragraph-properties fo:margin-left="0.101cm" fo:margin-right="0cm" fo:margin-top="0.018cm" fo:margin-bottom="0cm" loext:contextual-spacing="false" fo:text-align="justify" style:justify-single-word="false" fo:text-indent="0cm" style:auto-text-indent="false" style:page-number="auto" fo:background-color="transparent"/>
      <style:text-properties style:font-name="Arial" fo:font-size="10pt" fo:letter-spacing="normal" fo:language="es" fo:country="ES" fo:font-weight="normal" officeooo:rsid="0015edd4" officeooo:paragraph-rsid="00129880" style:font-name-asian="Arial2" style:font-size-asian="10pt" style:font-weight-asian="normal" style:font-name-complex="Arial2" style:font-size-complex="10pt" style:font-weight-complex="normal" style:text-scale="100%"/>
    </style:style>
    <style:style style:name="P42" style:family="paragraph" style:parent-style-name="Standard" style:master-page-name="">
      <loext:graphic-properties draw:fill="none"/>
      <style:paragraph-properties fo:margin-left="0.101cm" fo:margin-right="0cm" fo:margin-top="0.018cm" fo:margin-bottom="0cm" loext:contextual-spacing="false" fo:text-align="justify" style:justify-single-word="false" fo:orphans="2" fo:widows="2" fo:text-indent="0cm" style:auto-text-indent="false" style:page-number="auto" fo:background-color="transparent" style:writing-mode="lr-tb">
        <style:tab-stops>
          <style:tab-stop style:position="1.402cm"/>
        </style:tab-stops>
      </style:paragraph-properties>
      <style:text-properties style:font-name="Arial" fo:font-size="10pt" fo:letter-spacing="normal" fo:language="es" fo:country="ES" fo:font-weight="normal" officeooo:rsid="0015edd4" officeooo:paragraph-rsid="00129880" style:font-name-asian="Arial2" style:font-size-asian="10pt" style:font-weight-asian="normal" style:font-name-complex="Arial2" style:font-size-complex="10pt" style:font-weight-complex="normal" style:text-scale="100%"/>
    </style:style>
    <style:style style:name="P43" style:family="paragraph" style:parent-style-name="Standard">
      <loext:graphic-properties draw:fill="none"/>
      <style:paragraph-properties fo:margin-left="0.199cm" fo:margin-right="0cm" fo:margin-top="0.018cm" fo:margin-bottom="0cm" loext:contextual-spacing="false" fo:text-align="justify" style:justify-single-word="false" fo:orphans="2" fo:widows="2" fo:text-indent="1cm" style:auto-text-indent="false" fo:background-color="transparent" style:writing-mode="lr-tb">
        <style:tab-stops>
          <style:tab-stop style:position="1.402cm"/>
        </style:tab-stops>
      </style:paragraph-properties>
      <style:text-properties style:font-name="Arial" fo:font-size="10pt" fo:letter-spacing="normal" fo:language="es" fo:country="ES" fo:font-weight="normal" officeooo:rsid="0015edd4" officeooo:paragraph-rsid="00129880" style:font-name-asian="Arial2" style:font-size-asian="10pt" style:font-weight-asian="normal" style:font-name-complex="Arial2" style:font-size-complex="10pt" style:font-weight-complex="normal" style:text-scale="100%"/>
    </style:style>
    <style:style style:name="P44" style:family="paragraph" style:parent-style-name="Standard" style:master-page-name="">
      <loext:graphic-properties draw:fill="none"/>
      <style:paragraph-properties fo:margin-left="0.199cm" fo:margin-right="0cm" fo:margin-top="0.018cm" fo:margin-bottom="0cm" loext:contextual-spacing="false" fo:text-align="justify" style:justify-single-word="false" fo:orphans="2" fo:widows="2" fo:text-indent="1cm" style:auto-text-indent="false" style:page-number="auto" fo:background-color="transparent" style:writing-mode="lr-tb">
        <style:tab-stops>
          <style:tab-stop style:position="1.402cm"/>
        </style:tab-stops>
      </style:paragraph-properties>
      <style:text-properties style:font-name="Arial" fo:font-size="10pt" fo:letter-spacing="normal" fo:language="es" fo:country="ES" fo:font-weight="normal" officeooo:rsid="0015edd4" officeooo:paragraph-rsid="00129880" style:font-name-asian="Arial2" style:font-size-asian="10pt" style:font-weight-asian="normal" style:font-name-complex="Arial2" style:font-size-complex="10pt" style:font-weight-complex="normal" style:text-scale="100%"/>
    </style:style>
    <style:style style:name="P45" style:family="paragraph" style:parent-style-name="Standard">
      <loext:graphic-properties draw:fill="none"/>
      <style:paragraph-properties fo:margin-left="0.199cm" fo:margin-right="0cm" fo:margin-top="0.018cm" fo:margin-bottom="0cm" loext:contextual-spacing="false" fo:text-align="justify" style:justify-single-word="false" fo:orphans="2" fo:widows="2" fo:text-indent="0cm" style:auto-text-indent="false" fo:background-color="transparent" style:writing-mode="lr-tb">
        <style:tab-stops>
          <style:tab-stop style:position="1.402cm"/>
        </style:tab-stops>
      </style:paragraph-properties>
      <style:text-properties style:font-name="Arial" fo:font-size="10pt" fo:letter-spacing="normal" fo:language="es" fo:country="ES" fo:font-weight="normal" officeooo:rsid="0015edd4" officeooo:paragraph-rsid="00129880" style:font-name-asian="Arial2" style:font-size-asian="10pt" style:font-weight-asian="normal" style:font-name-complex="Arial2" style:font-size-complex="10pt" style:font-weight-complex="normal" style:text-scale="100%"/>
    </style:style>
    <style:style style:name="P46" style:family="paragraph" style:parent-style-name="Standard" style:list-style-name="L1" style:master-page-name="">
      <loext:graphic-properties draw:fill="none"/>
      <style:paragraph-properties fo:margin-left="0.199cm" fo:margin-right="0cm" fo:margin-top="0.018cm" fo:margin-bottom="0cm" loext:contextual-spacing="false" fo:line-height="0.459cm" fo:text-align="start" style:justify-single-word="false" fo:text-indent="0cm" style:auto-text-indent="false" style:page-number="auto" fo:background-color="transparent">
        <style:tab-stops/>
      </style:paragraph-properties>
      <style:text-properties style:font-name="Arial" fo:font-size="10pt" fo:letter-spacing="normal" fo:language="es" fo:country="ES" fo:font-weight="normal" officeooo:rsid="0015edd4" officeooo:paragraph-rsid="0013136c" style:font-name-asian="Arial2" style:font-size-asian="10pt" style:font-weight-asian="normal" style:font-name-complex="Arial2" style:font-size-complex="10pt" style:font-weight-complex="normal" style:text-scale="100%"/>
    </style:style>
    <style:style style:name="P47" style:family="paragraph" style:parent-style-name="Standard" style:list-style-name="L1">
      <loext:graphic-properties draw:fill="none"/>
      <style:paragraph-properties fo:margin-left="0.199cm" fo:margin-right="0cm" fo:margin-top="0.018cm" fo:margin-bottom="0cm" loext:contextual-spacing="false" fo:line-height="0.459cm" fo:text-align="start" style:justify-single-word="false" fo:text-indent="0cm" style:auto-text-indent="false" fo:background-color="transparent">
        <style:tab-stops/>
      </style:paragraph-properties>
      <style:text-properties style:font-name="Arial" fo:font-size="10pt" fo:letter-spacing="normal" fo:language="es" fo:country="ES" fo:font-weight="normal" officeooo:rsid="0015edd4" officeooo:paragraph-rsid="0013136c" style:font-name-asian="Arial2" style:font-size-asian="10pt" style:font-weight-asian="normal" style:font-name-complex="Arial2" style:font-size-complex="10pt" style:font-weight-complex="normal" style:text-scale="100%"/>
    </style:style>
    <style:style style:name="P48" style:family="paragraph" style:parent-style-name="Standard">
      <style:paragraph-properties fo:margin-left="0.206cm" fo:margin-right="0.161cm" fo:margin-top="0.018cm" fo:margin-bottom="0cm" loext:contextual-spacing="false" fo:line-height="105%" fo:text-align="justify" style:justify-single-word="false" fo:text-indent="1.004cm" style:auto-text-indent="false"/>
      <style:text-properties style:font-name="Arial" fo:font-size="10pt" fo:letter-spacing="normal" fo:language="es" fo:country="ES" fo:font-style="normal" fo:font-weight="normal" officeooo:rsid="0015edd4" officeooo:paragraph-rsid="00129880" style:font-name-asian="Arial2" style:font-size-asian="10pt" style:font-style-asian="normal" style:font-weight-asian="normal" style:font-name-complex="Arial2" style:font-size-complex="10pt" style:font-style-complex="normal" style:font-weight-complex="normal" style:text-scale="100%"/>
    </style:style>
    <style:style style:name="P49" style:family="paragraph" style:parent-style-name="Standard" style:master-page-name="">
      <loext:graphic-properties draw:fill="none"/>
      <style:paragraph-properties fo:margin-left="0.199cm" fo:margin-right="0.199cm" fo:margin-top="0.018cm" fo:margin-bottom="0cm" loext:contextual-spacing="false" fo:line-height="105%" fo:text-align="justify" style:justify-single-word="false" fo:orphans="2" fo:widows="2" fo:text-indent="1cm" style:auto-text-indent="false" style:page-number="auto" fo:background-color="transparent" style:writing-mode="lr-tb">
        <style:tab-stops>
          <style:tab-stop style:position="1cm"/>
        </style:tab-stops>
      </style:paragraph-properties>
      <style:text-properties style:font-name="Arial" fo:font-size="10pt" fo:letter-spacing="normal" fo:language="es" fo:country="ES" fo:font-style="normal" fo:font-weight="normal" officeooo:rsid="0015edd4" officeooo:paragraph-rsid="00129880" style:font-name-asian="Arial2" style:font-size-asian="10pt" style:font-style-asian="normal" style:font-weight-asian="normal" style:font-name-complex="Arial2" style:font-size-complex="10pt" style:font-style-complex="normal" style:font-weight-complex="normal" style:text-scale="100%"/>
    </style:style>
    <style:style style:name="T1" style:family="text">
      <style:text-properties officeooo:rsid="0014b425"/>
    </style:style>
    <style:style style:name="T2" style:family="text">
      <style:text-properties style:font-name="Arial" fo:letter-spacing="normal" fo:language="es" fo:country="ES" fo:font-weight="bold" style:font-name-asian="Arial2" style:font-weight-asian="bold" style:font-name-complex="Arial2" style:text-scale="84%"/>
    </style:style>
    <style:style style:name="T3" style:family="text">
      <style:text-properties style:font-name="Arial" fo:letter-spacing="normal" fo:language="es" fo:country="ES" fo:font-weight="bold" officeooo:rsid="00541ee0" style:font-name-asian="Arial2" style:font-weight-asian="bold" style:font-name-complex="Arial2" style:text-scale="84%"/>
    </style:style>
    <style:style style:name="T4" style:family="text">
      <style:text-properties style:font-name="Arial" fo:letter-spacing="normal" fo:language="es" fo:country="ES" fo:font-weight="bold" officeooo:rsid="0075c937" style:font-name-asian="Arial2" style:font-weight-asian="bold" style:font-name-complex="Arial2" style:text-scale="84%"/>
    </style:style>
    <style:style style:name="T5" style:family="text">
      <style:text-properties style:font-name="Arial" fo:letter-spacing="normal" fo:font-weight="bold" style:font-name-asian="Arial2" style:font-weight-asian="bold" style:font-name-complex="Arial2" style:text-scale="100%"/>
    </style:style>
    <style:style style:name="T6" style:family="text">
      <style:text-properties style:font-name="Arial" fo:letter-spacing="normal" fo:font-weight="bold" officeooo:rsid="0014b425" style:font-name-asian="Arial2" style:font-weight-asian="bold" style:font-name-complex="Arial2" style:text-scale="100%"/>
    </style:style>
    <style:style style:name="T7" style:family="text">
      <style:text-properties style:font-name="Arial" fo:letter-spacing="normal" fo:font-weight="bold" officeooo:rsid="0014b425" style:font-name-asian="Arial2" style:font-weight-asian="bold" style:font-name-complex="Arial2" style:text-scale="84%"/>
    </style:style>
    <style:style style:name="T8" style:family="text">
      <style:text-properties style:font-name="Arial" fo:letter-spacing="normal" fo:font-weight="bold" officeooo:rsid="005b7b32" style:font-name-asian="Arial2" style:font-weight-asian="bold" style:font-name-complex="Arial2" style:text-scale="84%"/>
    </style:style>
    <style:style style:name="T9" style:family="text">
      <style:text-properties style:font-name="Arial" fo:letter-spacing="0.002cm" fo:language="es" fo:country="ES" fo:font-weight="bold" style:font-name-asian="Arial2" style:font-weight-asian="bold" style:font-name-complex="Arial2" style:text-scale="84%"/>
    </style:style>
    <style:style style:name="T10" style:family="text">
      <style:text-properties style:font-name="Arial" fo:font-size="11pt" fo:font-weight="bold" style:font-name-asian="Arial2" style:font-size-asian="11pt" style:font-weight-asian="bold" style:font-name-complex="Arial2" style:font-size-complex="11pt" style:text-scale="82%"/>
    </style:style>
    <style:style style:name="T11" style:family="text">
      <style:text-properties style:font-name="Arial" fo:font-size="11pt" fo:letter-spacing="-0.056cm" fo:font-weight="bold" style:font-name-asian="Arial2" style:font-size-asian="11pt" style:font-weight-asian="bold" style:font-name-complex="Arial2" style:font-size-complex="11pt" style:text-scale="100%"/>
    </style:style>
    <style:style style:name="T12" style:family="text">
      <style:text-properties style:font-name="Arial" fo:font-size="11pt" fo:letter-spacing="-0.002cm" fo:font-weight="bold" style:font-name-asian="Arial2" style:font-size-asian="11pt" style:font-weight-asian="bold" style:font-name-complex="Arial2" style:font-size-complex="11pt" style:text-scale="82%"/>
    </style:style>
    <style:style style:name="T13" style:family="text">
      <style:text-properties style:font-name="Arial" fo:font-size="11pt" fo:letter-spacing="normal" fo:font-weight="bold" style:font-name-asian="Arial2" style:font-size-asian="11pt" style:font-weight-asian="bold" style:font-name-complex="Arial2" style:font-size-complex="11pt" style:text-scale="82%"/>
    </style:style>
    <style:style style:name="T14" style:family="text">
      <style:text-properties style:font-name="Arial" fo:font-size="11pt" fo:letter-spacing="normal" fo:font-weight="bold" style:font-name-asian="Arial2" style:font-size-asian="11pt" style:font-weight-asian="bold" style:font-name-complex="Arial2" style:font-size-complex="11pt" style:text-scale="100%"/>
    </style:style>
    <style:style style:name="T15" style:family="text">
      <style:text-properties style:font-name="Arial" fo:font-size="11pt" fo:letter-spacing="-0.004cm" fo:font-weight="bold" style:font-name-asian="Arial2" style:font-size-asian="11pt" style:font-weight-asian="bold" style:font-name-complex="Arial2" style:font-size-complex="11pt" style:text-scale="82%"/>
    </style:style>
    <style:style style:name="T16" style:family="text">
      <style:text-properties style:font-name="Arial" fo:font-size="11pt" fo:letter-spacing="-0.039cm" fo:font-weight="bold" style:font-name-asian="Arial2" style:font-size-asian="11pt" style:font-weight-asian="bold" style:font-name-complex="Arial2" style:font-size-complex="11pt" style:text-scale="82%"/>
    </style:style>
    <style:style style:name="T17" style:family="text">
      <style:text-properties style:font-name="Arial" fo:font-size="8pt" fo:letter-spacing="0.002cm" style:font-name-asian="Arial2" style:font-size-asian="8pt" style:font-name-complex="Arial2" style:font-size-complex="8pt" style:text-scale="81%"/>
    </style:style>
    <style:style style:name="T18" style:family="text">
      <style:text-properties style:font-name="Arial" fo:font-size="8pt" fo:letter-spacing="0.002cm" style:font-name-asian="Arial2" style:font-size-asian="8pt" style:font-name-complex="Arial2" style:font-size-complex="8pt" style:text-scale="82%"/>
    </style:style>
    <style:style style:name="T19" style:family="text">
      <style:text-properties style:font-name="Arial" fo:font-size="8pt" fo:letter-spacing="-0.002cm" style:font-name-asian="Arial2" style:font-size-asian="8pt" style:font-name-complex="Arial2" style:font-size-complex="8pt" style:text-scale="81%"/>
    </style:style>
    <style:style style:name="T20" style:family="text">
      <style:text-properties style:font-name="Arial" fo:font-size="8pt" fo:letter-spacing="-0.002cm" style:font-name-asian="Arial2" style:font-size-asian="8pt" style:font-name-complex="Arial2" style:font-size-complex="8pt" style:text-scale="82%"/>
    </style:style>
    <style:style style:name="T21" style:family="text">
      <style:text-properties style:font-name="Arial" fo:font-size="8pt" fo:letter-spacing="-0.004cm" style:font-name-asian="Arial2" style:font-size-asian="8pt" style:font-name-complex="Arial2" style:font-size-complex="8pt" style:text-scale="81%"/>
    </style:style>
    <style:style style:name="T22" style:family="text">
      <style:text-properties style:font-name="Arial" fo:font-size="8pt" fo:letter-spacing="-0.004cm" style:font-name-asian="Arial2" style:font-size-asian="8pt" style:font-name-complex="Arial2" style:font-size-complex="8pt" style:text-scale="82%"/>
    </style:style>
    <style:style style:name="T23" style:family="text">
      <style:text-properties style:font-name="Arial" fo:font-size="8pt" fo:letter-spacing="normal" style:font-name-asian="Arial2" style:font-size-asian="8pt" style:font-name-complex="Arial2" style:font-size-complex="8pt" style:text-scale="81%"/>
    </style:style>
    <style:style style:name="T24" style:family="text">
      <style:text-properties style:font-name="Arial" fo:font-size="8pt" fo:letter-spacing="normal" style:font-name-asian="Arial2" style:font-size-asian="8pt" style:font-name-complex="Arial2" style:font-size-complex="8pt" style:text-scale="82%"/>
    </style:style>
    <style:style style:name="T25" style:family="text">
      <style:text-properties style:font-name="Arial" fo:font-size="8pt" fo:letter-spacing="0.011cm" style:font-name-asian="Arial2" style:font-size-asian="8pt" style:font-name-complex="Arial2" style:font-size-complex="8pt" style:text-scale="81%"/>
    </style:style>
    <style:style style:name="T26" style:family="text">
      <style:text-properties style:font-name="Arial" fo:font-size="8pt" fo:letter-spacing="0.007cm" style:font-name-asian="Arial2" style:font-size-asian="8pt" style:font-name-complex="Arial2" style:font-size-complex="8pt" style:text-scale="81%"/>
    </style:style>
    <style:style style:name="T27" style:family="text">
      <style:text-properties style:font-name="Arial" fo:font-size="8pt" fo:letter-spacing="0.016cm" style:font-name-asian="Arial2" style:font-size-asian="8pt" style:font-name-complex="Arial2" style:font-size-complex="8pt" style:text-scale="81%"/>
    </style:style>
    <style:style style:name="T28" style:family="text">
      <style:text-properties style:font-name="Arial" fo:font-size="8pt" fo:letter-spacing="0.005cm" style:font-name-asian="Arial2" style:font-size-asian="8pt" style:font-name-complex="Arial2" style:font-size-complex="8pt" style:text-scale="81%"/>
    </style:style>
    <style:style style:name="T29" style:family="text">
      <style:text-properties style:font-name="Arial" fo:font-size="8pt" fo:letter-spacing="0.009cm" style:font-name-asian="Arial2" style:font-size-asian="8pt" style:font-name-complex="Arial2" style:font-size-complex="8pt" style:text-scale="81%"/>
    </style:style>
    <style:style style:name="T30" style:family="text">
      <style:text-properties style:font-name="Arial" fo:font-size="8pt" fo:letter-spacing="0.014cm" style:font-name-asian="Arial2" style:font-size-asian="8pt" style:font-name-complex="Arial2" style:font-size-complex="8pt" style:text-scale="81%"/>
    </style:style>
    <style:style style:name="T31" style:family="text">
      <style:text-properties style:font-name="Arial" fo:font-size="8pt" fo:letter-spacing="0.012cm" style:font-name-asian="Arial2" style:font-size-asian="8pt" style:font-name-complex="Arial2" style:font-size-complex="8pt" style:text-scale="81%"/>
    </style:style>
    <style:style style:name="T32" style:family="text">
      <style:text-properties style:font-name="Arial" fo:font-size="8pt" fo:letter-spacing="-0.005cm" style:font-name-asian="Arial2" style:font-size-asian="8pt" style:font-name-complex="Arial2" style:font-size-complex="8pt" style:text-scale="82%"/>
    </style:style>
    <style:style style:name="T33" style:family="text">
      <style:text-properties style:font-name="Arial" fo:font-size="8pt" fo:letter-spacing="-0.005cm" style:font-name-asian="Arial2" style:font-size-asian="8pt" style:font-name-complex="Arial2" style:font-size-complex="8pt" style:text-scale="81%"/>
    </style:style>
    <style:style style:name="T34" style:family="text">
      <style:text-properties style:font-name="Arial" fo:font-size="8pt" fo:letter-spacing="0.004cm" style:font-name-asian="Arial2" style:font-size-asian="8pt" style:font-name-complex="Arial2" style:font-size-complex="8pt" style:text-scale="81%"/>
    </style:style>
    <style:style style:name="T35" style:family="text">
      <style:text-properties style:font-name="Arial" fo:font-size="10pt" fo:letter-spacing="normal" fo:language="es" fo:country="ES" fo:font-weight="normal" officeooo:rsid="0015edd4" style:font-name-asian="Arial2" style:font-size-asian="10pt" style:font-weight-asian="normal" style:font-name-complex="Arial2" style:font-size-complex="10pt" style:font-weight-complex="normal" style:text-scale="100%"/>
    </style:style>
    <style:style style:name="T36" style:family="text">
      <style:text-properties style:font-name="Arial" fo:font-size="10pt" fo:letter-spacing="normal" fo:language="es" fo:country="ES" fo:font-weight="normal" officeooo:rsid="00179506" style:font-name-asian="Arial2" style:font-size-asian="10pt" style:font-weight-asian="normal" style:font-name-complex="Arial2" style:font-size-complex="10pt" style:font-weight-complex="normal" style:text-scale="100%"/>
    </style:style>
    <style:style style:name="T37" style:family="text">
      <style:text-properties style:font-name="Arial" fo:font-size="10pt" fo:letter-spacing="normal" fo:language="es" fo:country="ES" fo:font-style="normal" fo:font-weight="normal" officeooo:rsid="0015edd4" style:font-name-asian="Arial2" style:font-size-asian="10pt" style:font-style-asian="normal" style:font-weight-asian="normal" style:font-name-complex="Arial2" style:font-size-complex="10pt" style:font-style-complex="normal" style:font-weight-complex="normal" style:text-scale="100%"/>
    </style:style>
    <style:style style:name="T38" style:family="text">
      <style:text-properties officeooo:rsid="001a6dfa"/>
    </style:style>
    <style:style style:name="T39" style:family="text">
      <style:text-properties fo:font-style="italic" style:font-style-asian="italic" style:font-style-complex="italic"/>
    </style:style>
    <style:style style:name="T40" style:family="text">
      <style:text-properties fo:font-weight="bold" style:font-weight-asian="bold" style:font-weight-complex="bold"/>
    </style:style>
    <style:style style:name="T41" style:family="text">
      <style:text-properties officeooo:rsid="002f23f8" style:font-weight-complex="bold"/>
    </style:style>
    <style:style style:name="T42" style:family="text">
      <style:text-properties officeooo:rsid="00179506"/>
    </style:style>
    <style:style style:name="T43" style:family="text">
      <style:text-properties officeooo:rsid="0042b678"/>
    </style:style>
    <style:style style:name="T44" style:family="text">
      <style:text-properties officeooo:rsid="005b7b32"/>
    </style:style>
    <style:style style:name="T45" style:family="text">
      <style:text-properties fo:font-style="normal" style:font-style-asian="normal" style:font-style-complex="normal"/>
    </style:style>
    <style:style style:name="T46" style:family="text">
      <style:text-properties officeooo:rsid="001c6cba"/>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AS</text:span>PECTOS FUNDAMENTALES DE LA PROGRAMACIÓN </text:p>
      <text:p text:style-name="P1"><text:span text:style-name="T2">DEPARTAMENTO </text:span><text:span text:style-name="T3">DE </text:span><text:span text:style-name="T2">BIOLOGÍA </text:span><text:span text:style-name="T3">Y </text:span><text:span text:style-name="T2">GEOLOGÍA </text:span><text:span text:style-name="T9"><text:s/></text:span></text:p>
      <text:p text:style-name="P1"><text:span text:style-name="T2">CURSO 201</text:span><text:span text:style-name="T4">8</text:span><text:span text:style-name="T2">/1</text:span><text:span text:style-name="T4">9</text:span></text:p>
      <text:p text:style-name="P5"><text:span text:style-name="T38">TERCERO</text:span> ESO BILINGÜ<text:span text:style-name="T1">E</text:span></text:p>
      <text:p text:style-name="P6"/>
      <text:p text:style-name="P7"><text:span text:style-name="T6">1.- <text:s/>Contenidos, </text:span><text:span text:style-name="T7">su t</text:span><text:span text:style-name="T5">emporalización, </text:span><text:span text:style-name="T6">criterios de evaluación e indicadores de logro</text:span></text:p>
      <text:p text:style-name="P8"/>
      <table:table table:name="Tabla3" table:style-name="Tabla3">
        <table:table-column table:style-name="Tabla3.A" table:number-columns-repeated="2"/>
        <table:table-column table:style-name="Tabla3.C"/>
        <table:table-row table:style-name="Tabla3.1">
          <table:table-cell table:style-name="Tabla3.A1" office:value-type="string">
            <text:p text:style-name="P18">Contenidos</text:p>
          </table:table-cell>
          <table:table-cell table:style-name="Tabla3.A1" office:value-type="string">
            <text:p text:style-name="P18">Criterios de evaluación</text:p>
          </table:table-cell>
          <table:table-cell table:style-name="Tabla3.A1" office:value-type="string">
            <text:p text:style-name="P19">Indicadores de logro</text:p>
          </table:table-cell>
        </table:table-row>
        <table:table-row table:style-name="Tabla3.1">
          <table:table-cell table:style-name="Tabla3.A1" table:number-columns-spanned="3" office:value-type="string">
            <text:p text:style-name="P20">Bloque 2. Las personas y la salud. Promoción de la salud</text:p>
          </table:table-cell>
          <table:covered-table-cell/>
          <table:covered-table-cell/>
        </table:table-row>
        <table:table-row table:style-name="Tabla3.1">
          <table:table-cell table:style-name="Tabla3.A3" office:value-type="string">
            <text:p text:style-name="P21">Niveles de organización de la materia viva. </text:p>
            <text:p text:style-name="P21">Organización general del cuerpo humano: células, tejidos, órganos, aparatos y sistemas. </text:p>
          </table:table-cell>
          <table:table-cell table:style-name="Tabla3.A3" office:value-type="string">
            <text:p text:style-name="P22">1. Catalogar los distintos niveles de organización de la materia viva: células, tejidos, órganos y aparatos o sistemas y diferenciar las principales estructuras celulares y sus funciones. </text:p>
            <text:p text:style-name="P22"><text:s/>2. Diferenciar los tejidos más importantes del ser humano y su función. </text:p>
          </table:table-cell>
          <table:table-cell table:style-name="Tabla3.A3" office:value-type="string">
            <text:p text:style-name="P23">1.1. <text:span text:style-name="T39">Interpreta los diferentes niveles de organización en el ser humano, buscando la relación entre ellos.</text:span></text:p>
            <text:p text:style-name="P23">1.2. <text:span text:style-name="T39">Diferencia los distintos tipos celulares, describiendo la función de los orgánulos más importantes. </text:span></text:p>
            <text:p text:style-name="P23"><text:s/>2.1. <text:span text:style-name="T39">Reconoce los principales tejidos que conforman el cuerpo humano, y asocia a los mismos su función. </text:span></text:p>
          </table:table-cell>
        </table:table-row>
        <table:table-row table:style-name="Tabla3.1">
          <table:table-cell table:style-name="Tabla3.A4" office:value-type="string">
            <text:p text:style-name="P21">La salud y la enfermedad. Enfermedades infecciosas y no infecciosas. Higiene y prevención. </text:p>
            <text:p text:style-name="P21">Sistema inmunitario. Vacunas. Los trasplantes y la donación de células, sangre y órganos. </text:p>
            <text:p text:style-name="P21">Las sustancias adictivas: el tabaco, el alcohol y otras drogas. Problemas asociados. </text:p>
          </table:table-cell>
          <table:table-cell table:style-name="Tabla3.A4" office:value-type="string">
            <text:p text:style-name="P22"><text:s/>3. Descubrir a partir del conocimiento del concepto de salud y enfermedad, los factores que los determinan. </text:p>
            <text:p text:style-name="P22"><text:s/>4. Clasificar las enfermedades y valorar la importancia de los estilos de vida para prevenirlas. </text:p>
            <text:p text:style-name="P22">5. Determinar las enfermedades infecciosas no infecciosas más comunes que afectan a la población, causas, prevención y tratamientos. </text:p>
            <text:p text:style-name="P22"><text:s/>6. Identificar hábitos saludables como método de prevención de las enfermedades. </text:p>
            <text:p text:style-name="P22">7. Determinar el funcionamiento básico del sistema inmune, así como las continuas aportaciones de las ciencias biomédicas. </text:p>
            <text:p text:style-name="P22">8. Reconocer y transmitir la importancia que tiene la prevención como práctica habitual e integrada en sus vidas y las consecuencias positivas de la donación de células, sangre y órganos. </text:p>
            <text:p text:style-name="P22"><text:s/>9. Investigar las alteraciones producidas por distintos tipos de sustancias adictivas y elaborar propuestas de prevención y control. </text:p>
            <text:p text:style-name="P22">10. Reconocer las consecuencias en el individuo y en la sociedad al seguir conductas de riesgo. </text:p>
          </table:table-cell>
          <table:table-cell table:style-name="Tabla3.A4" office:value-type="string">
            <text:p text:style-name="P25">3.1. Argumenta las implicaciones que tienen los hábitos para la salud, y justifica con ejemplos las elecciones que realiza o puede realizar para promoverla individual y colectivamente. </text:p>
            <text:p text:style-name="P25"><text:span text:style-name="T40"><text:s/>4.1. Reconoce las enfermedades e infecciones más comunes relacionándolas con sus causas.</text:span> </text:p>
            <text:p text:style-name="P25"><text:s/><text:span text:style-name="T40">5.1. Distingue y explica los diferentes mecanismos de transmisión de las enfermedades infecciosas. </text:span></text:p>
            <text:p text:style-name="P27">6.1. Conoce y describe hábitos de vida saludable identificándolos como medio de promoción de su salud y la de los demás.</text:p>
            <text:p text:style-name="P25">6.2. Propone métodos para evitar el contagio y propagación de las enfermedades infecciosas más comunes. </text:p>
            <text:p text:style-name="P25"><text:s/><text:span text:style-name="T40">7.1. Explica en que consiste el proceso de inmunidad, valorando el papel de las vacunas como método de prevención de las enfermedades.</text:span> </text:p>
            <text:p text:style-name="P25"><text:s/>8.1. Detalla la importancia que tiene para la sociedad y para el ser humano la donación de células, sangre y órganos. </text:p>
            <text:p text:style-name="P25"><text:s/>9.1. Detecta las situaciones de riesgo para la salud relacionadas con el consumo de sustancias tóxicas y estimulantes como tabaco, alcohol, drogas, etc., contrasta sus efectos nocivos y propone medidas de prevención y control. </text:p>
            <text:p text:style-name="P25">10.1. Identifica las consecuencias de seguir conductas de riesgo con las drogas, para el individuo y la sociedad. </text:p>
          </table:table-cell>
        </table:table-row>
        <table:table-row table:style-name="Tabla3.1">
          <table:table-cell table:style-name="Tabla3.A4" office:value-type="string">
            <text:p text:style-name="P21">Nutrición, alimentación y salud. </text:p>
            <text:p text:style-name="P21">Los nutrientes, los alimentos y hábitos alimenticios saludables. Trastornos de la conducta alimentaria. </text:p>
          </table:table-cell>
          <table:table-cell table:style-name="Tabla3.A4" office:value-type="string">
            <text:p text:style-name="P22">11. Reconocer la diferencia entre alimentación y nutrición y diferenciar los principales nutrientes y sus funciones básicas. </text:p>
            <text:p text:style-name="P22">12. Relacionar las dietas con la salud, a través de ejemplos prácticos. </text:p>
            <text:p text:style-name="P22">13. Argumentar la importancia de una buena alimentación y del ejercicio físico en la salud. </text:p>
          </table:table-cell>
          <table:table-cell table:style-name="Tabla3.A4" office:value-type="string">
            <text:p text:style-name="P25">11.1. Discrimina el proceso de nutrición del de la alimentación. </text:p>
            <text:p text:style-name="P23">11.2. Relaciona cada nutriente con la función que desempeña en el organismo, reconociendo hábitos nutricionales saludables. </text:p>
            <text:p text:style-name="P23">12.1. Diseña hábitos nutricionales saludables mediante la elaboración de dietas equilibradas, utilizando tablas con diferentes grupos de alimentos con los nutrientes principales presentes en ellos y su valor calórico. </text:p>
            <text:p text:style-name="P29">13.1. Valora una dieta equilibrada para una vida saludable. </text:p>
          </table:table-cell>
        </table:table-row>
        <table:table-row table:style-name="Tabla3.1">
          <table:table-cell table:style-name="Tabla3.A4" office:value-type="string">
            <text:p text:style-name="P21">La función de nutrición. Anatomía y fisiología de los aparatos digestivo, respiratorio, circulatorio y excretor. Alteraciones más frecuentes, enfermedades asociadas, prevención de las mismas y hábitos de vida saludables. </text:p>
          </table:table-cell>
          <table:table-cell table:style-name="Tabla3.A4" office:value-type="string">
            <text:p text:style-name="P22">14. Explicar los procesos fundamentales de la nutrición, utilizando esquemas gráficos de los distintos aparatos que intervienen en ella. </text:p>
            <text:p text:style-name="P22">15. Asociar qué fase del proceso de nutrición realiza cada uno de los aparatos implicados en el mismo. </text:p>
            <text:p text:style-name="P22">16. Indagar acerca de las enfermedades más habituales en los aparatos relacionados con la nutrición, de cuáles son sus causas y de la manera de prevenirlas. </text:p>
            <text:p text:style-name="P22">17. Identificar los componentes de los aparatos digestivo, circulatorio, respiratorio y excretor y conocer su funcionamiento. </text:p>
          </table:table-cell>
          <table:table-cell table:style-name="Tabla3.A4" office:value-type="string">
            <text:p text:style-name="P23">14.1. Determina e identifica, a partir de gráficos y esquemas, los distintos órganos, aparatos y sistemas implicados en la función de nutrición relacionándolo con su contribución en el proceso. </text:p>
            <text:p text:style-name="P23">15.1.<text:span text:style-name="T39"> Reconoce la función de cada uno de los aparatos y sistemas en las funciones de nutrición. </text:span></text:p>
            <text:p text:style-name="P25">16.1. Diferencia las enfermedades más frecuentes de los órganos, aparatos y sistemas implicados en la nutrición, asociándolas con sus causas. </text:p>
            <text:p text:style-name="P23">17.1. Conoce y explica los componentes de los <text:soft-page-break/>aparatos digestivo, circulatorio, respiratorio y excretor y su funcionamiento. </text:p>
          </table:table-cell>
        </table:table-row>
        <table:table-row table:style-name="Tabla3.1">
          <table:table-cell table:style-name="Tabla3.A4" office:value-type="string">
            <text:p text:style-name="P21">La función de relación. Sistema nervioso y sistema endócrino. </text:p>
            <text:p text:style-name="P21">La coordinación y el sistema nervioso. Organización y función. </text:p>
            <text:p text:style-name="P21">Órganos de los sentidos: estructura y función, cuidado e higiene. </text:p>
            <text:p text:style-name="P21">El sistema endocrino: glándulas endocrinas y su funcionamiento. Sus principales alteraciones. </text:p>
            <text:p text:style-name="P21">El aparato locomotor. Organización y relaciones funcionales entre huesos y músculos. Prevención de lesiones. </text:p>
          </table:table-cell>
          <table:table-cell table:style-name="Tabla3.A4" office:value-type="string">
            <text:p text:style-name="P22">18. Reconocer y diferenciar los órganos de los sentidos y los cuidados del oído y la vista. </text:p>
            <text:p text:style-name="P22">19. Explicar la misión integradora del sistema nervioso ante diferentes estímulos, describir su funcionamiento. </text:p>
            <text:p text:style-name="P22">20. Asociar las principales glándulas endocrinas, con las hormonas que sintetizan y la función que desempeñan. </text:p>
            <text:p text:style-name="P22">21. Relacionar funcionalmente al sistema neuroendocrino. </text:p>
            <text:p text:style-name="P22">22. Identificar los principales huesos y músculos del aparato locomotor. </text:p>
            <text:p text:style-name="P22">23. Analizar las relaciones funcionales entre huesos y músculos. </text:p>
            <text:p text:style-name="P22">24. Detallar cuáles son y cómo se previenen las lesiones más frecuentes en el aparato locomotor. </text:p>
          </table:table-cell>
          <table:table-cell table:style-name="Tabla3.A4" office:value-type="string">
            <text:p text:style-name="P23">18.1. <text:span text:style-name="T39">Especifica la función de cada uno de los aparatos y sistemas implicados en la funciones de relación.</text:span></text:p>
            <text:p text:style-name="P23">18.2. <text:span text:style-name="T39">Describe los procesos implicados en la función de relación, identificando el órgano o estructura responsable de cada proceso.</text:span></text:p>
            <text:p text:style-name="P25">18.3. Clasifica distintos tipos de receptores sensoriales y los relaciona con los órganos de los sentidos en los cuales se encuentran. </text:p>
            <text:p text:style-name="P25">19.1. Identifica algunas enfermedades comunes del sistema nervioso, relacionándolas con sus causas, factores de riesgo y su prevención. </text:p>
            <text:p text:style-name="P25">20.1. Enumera las glándulas endocrinas y asocia con ellas las hormonas segregadas y su función.</text:p>
            <text:p text:style-name="P25">21.1. Reconoce algún proceso que tiene lugar en la vida cotidiana en el que se evidencia claramente la integración neuro-endocrina. </text:p>
            <text:p text:style-name="P23">22.1. Localiza los principales huesos y músculos del cuerpo humano en esquemas del aparato locomotor. </text:p>
            <text:p text:style-name="P23">23.1. Diferencia los distintos tipos de músculos en función de su tipo de contracción y los relaciona con el sistema nervioso que los controla.</text:p>
            <text:p text:style-name="P25"><text:s/>24.1. Identifica los factores de riesgo más frecuentes que pueden afectar al aparato locomotor y los relaciona con las lesiones que producen.</text:p>
          </table:table-cell>
        </table:table-row>
        <table:table-row table:style-name="Tabla3.1">
          <table:table-cell table:style-name="Tabla3.A4" office:value-type="string">
            <text:p text:style-name="P21">La reproducción humana. Anatomía y fisiología del aparato reproductor. Cambios físicos y psíquicos en la adolescencia. </text:p>
            <text:p text:style-name="P21">El ciclo menstrual. Fecundación, embarazo y parto. Análisis de los diferentes métodos anticonceptivos. Técnicas de reproducción asistida Las enfermedades de transmisión sexual. Prevención. </text:p>
            <text:p text:style-name="P21">La repuesta sexual humana. </text:p>
            <text:p text:style-name="P21">Sexo y sexualidad. Salud e higiene sexual.</text:p>
          </table:table-cell>
          <table:table-cell table:style-name="Tabla3.A4" office:value-type="string">
            <text:p text:style-name="P22"><text:s/>25. Referir los aspectos básicos del aparato reproductor, diferenciando entre sexualidad y reproducción. Interpretar dibujos y esquemas del aparato reproductor.</text:p>
            <text:p text:style-name="P22">26. Reconocer los aspectos básicos de la reproducción humana y describir los acontecimientos fundamentales de la fecundación, embarazo y parto. </text:p>
            <text:p text:style-name="P22">27. Comparar los distintos métodos anticonceptivos, clasificarlos según su eficacia y reconocer la importancia de algunos ellos en la prevención de enfermedades de transmisión sexual. </text:p>
            <text:p text:style-name="P22">28. Recopilar información sobre las técnicas de reproducción asistida y de fecundación in vitro, para argumentar el beneficio que supuso este avance científico para la sociedad. </text:p>
            <text:p text:style-name="P22">29. Valorar y considerar su propia sexualidad y la de las personas que le rodean, transmitiendo la necesidad de reflexionar, debatir, considerar y compartir.</text:p>
          </table:table-cell>
          <table:table-cell table:style-name="Tabla3.A4" office:value-type="string">
            <text:p text:style-name="P23">25.1. Identifica en esquemas los distintos órganos, del aparato reproductor masculino y femenino, especificando su función. </text:p>
            <text:p text:style-name="P23">26.1. Describe las principales etapas del ciclo menstrual indicando qué glándulas y qué hormonas participan en su regulación. </text:p>
            <text:p text:style-name="P23">27.1. Discrimina los distintos métodos de anticoncepción humana. </text:p>
            <text:p text:style-name="P25">27.2. Categoriza las principales enfermedades de transmisión sexual y argumenta sobre su prevención. </text:p>
            <text:p text:style-name="P25">28.1. Identifica las técnicas de reproducción asistida más frecuentes. </text:p>
            <text:p text:style-name="P29">29.1. Actúa, decide y defiende responsablemente su sexualidad y la de las personas que le rodean.</text:p>
          </table:table-cell>
        </table:table-row>
        <table:table-row table:style-name="Tabla3.1">
          <table:table-cell table:style-name="Tabla3.A1" table:number-columns-spanned="3" office:value-type="string">
            <text:p text:style-name="P20">Bloque 3. El relieve terrestre y su evolución</text:p>
          </table:table-cell>
          <table:covered-table-cell/>
          <table:covered-table-cell/>
        </table:table-row>
        <table:table-row table:style-name="Tabla3.1">
          <table:table-cell table:style-name="Tabla3.A3" office:value-type="string">
            <text:p text:style-name="P21">Factores que condicionan el relieve terrestre. El modelado del relieve. Los agentes geológicos externos y los procesos de meteorización, erosión, transporte y sedimentación. </text:p>
            <text:p text:style-name="P21">Las aguas superficiales y el modelado del relieve. Formas características. Las aguas subterráneas, su circulación y explotación. Acción geológica del mar. </text:p>
            <text:p text:style-name="P21">Acción geológica del viento. Acción geológica de los glaciares. Formas de erosión y depósito que originan. </text:p>
            <text:p text:style-name="P21">Acción geológica de los seres vivos. La especie humana como agente geológico. </text:p>
          </table:table-cell>
          <table:table-cell table:style-name="Tabla3.A3" office:value-type="string">
            <text:p text:style-name="P22"><text:s/>1. Identificar algunas de las causas que hacen que el relieve difiera de unos sitios a otros. </text:p>
            <text:p text:style-name="P22"><text:s/>2. Relacionar los procesos geológicos externos con la energía que los activa y diferenciarlos de los procesos internos. </text:p>
            <text:p text:style-name="P22"><text:s/>3. Analizar y predecir la acción de las aguas superficiales e identificar las formas de erosión y depósitos más características. </text:p>
            <text:p text:style-name="P30">4. Valorar la importancia de las aguas subterráneas, justificar su dinámica y su relación con las aguas superficiales. </text:p>
            <text:p text:style-name="P22"><text:s/>5. Analizar la dinámica marina y su influencia en el modelado litoral.</text:p>
            <text:p text:style-name="P22"><text:s/>6. Relacionar la acción eólica con las condiciones que la hacen posible e identificar algunas formas resultantes. </text:p>
            <text:p text:style-name="P22"><text:s/>7. Analizar la acción geológica de los glaciares y justificar las características de las formas de erosión y depósito resultantes. </text:p>
            <text:p text:style-name="P22"><text:s/>8. Indagar los diversos factores que condicionan el modelado del paisaje en las zonas cercanas del alumnado. </text:p>
            <text:p text:style-name="P22"><text:s/>9. Reconocer la actividad geológica de los seres vivos y valorar la importancia de la especie humana como agente geológico externo. </text:p>
          </table:table-cell>
          <table:table-cell table:style-name="Tabla3.A3" office:value-type="string">
            <text:p text:style-name="P24">1.1. Identifica la influencia del clima y de las características de las rocas que condicionan e influyen en los distintos tipos de relieve. </text:p>
            <text:p text:style-name="P24">2.1. Relaciona la energía solar con los procesos externos y justifica el papel de la gravedad en su dinámica.</text:p>
            <text:p text:style-name="P24">2.2. <text:span text:style-name="T39">Diferencia los procesos de meteorización, erosión, transporte y sedimentación y sus efectos en el relieve. </text:span></text:p>
            <text:p text:style-name="P26"><text:s/><text:span text:style-name="T40">3.1. Analiza la actividad de erosión, transporte y sedimentación producida por las aguas superficiales y reconoce alguno de sus efectos en el relieve. </text:span></text:p>
            <text:p text:style-name="P26"><text:s/>4.1. Valora la importancia de las aguas subterráneas y los riesgos de su sobreexplotación. </text:p>
            <text:p text:style-name="P26"><text:s/>5.1. Relaciona los movimientos del agua del mar con la erosión, el transporte y la sedimentación en el litoral, e identifica algunas formas resultantes características. </text:p>
            <text:p text:style-name="P26"><text:s/>6.1. Asocia la actividad eólica con los ambientes en que esta actividad geológica puede ser relevante. </text:p>
            <text:p text:style-name="P26"><text:s/>7.1. Analiza la dinámica glaciar e identifica sus <text:soft-page-break/>efectos sobre el relieve. </text:p>
            <text:p text:style-name="P26"><text:s/><text:span text:style-name="T40">8.1. Indaga el paisaje de su entorno más próximo e identifica algunos de los factores que han condicionado su modelado. </text:span></text:p>
            <text:p text:style-name="P26">9.1. Identifica la intervención de seres vivos en procesos de meteorización, erosión y sedimentación.</text:p>
            <text:p text:style-name="P28">9.2. Valora la importancia de actividades humanas en la transformación de la superficie terrestre. </text:p>
          </table:table-cell>
        </table:table-row>
        <table:table-row table:style-name="Tabla3.1">
          <table:table-cell table:style-name="Tabla3.A4" office:value-type="string">
            <text:p text:style-name="P21">Manifestaciones de la energía interna de la Tierra. Origen y tipos de magmas. Actividad sísmica y volcánica. Distribución de volcanes y terremotos. Los riesgos sísmico y volcánico. Importancia de su predicción y prevención.</text:p>
          </table:table-cell>
          <table:table-cell table:style-name="Tabla3.A4" office:value-type="string">
            <text:p text:style-name="P22">10. Diferenciar los cambios en la superficie terrestre generados por la energía del interior terrestre de los de origen externo. </text:p>
            <text:p text:style-name="P22">11. Analizar las actividades sísmica y volcánica, sus características y los efectos que generan. </text:p>
            <text:p text:style-name="P22">12. Relacionar la actividad sísmica y volcánica con la dinámica del interior terrestre y justificar su distribución planetaria. </text:p>
            <text:p text:style-name="P22">13. Valorar la importancia de conocer los riesgos sísmico y volcánico y las formas de prevenirlo.</text:p>
          </table:table-cell>
          <table:table-cell table:style-name="Tabla3.A4" office:value-type="string">
            <text:p text:style-name="P24">10.1. Diferencia un proceso geológico externo de uno interno e identifica sus efectos en el relieve. </text:p>
            <text:p text:style-name="P24">11.1. Conoce y describe cómo se originan los seísmos y los efectos que generan. </text:p>
            <text:p text:style-name="P26">11.2. Relaciona los tipos de erupción volcánica con el magma que los origina y los asocia con su peligrosidad. </text:p>
            <text:p text:style-name="P24">12.1. Justifica la existencia de zonas en las que los terremotos son más frecuentes y de mayor magnitud. </text:p>
            <text:p text:style-name="P26">13.1. Valora el riesgo sísmico y, en su caso, volcánico existente en la zona en que habita y conoce las medidas de prevención que debe adoptar.</text:p>
          </table:table-cell>
        </table:table-row>
      </table:table>
      <text:p text:style-name="P2"/>
      <text:p text:style-name="P9"/>
      <text:p text:style-name="P31">Las unidades se desarrollarán según la temporalización siguiente:</text:p>
      <text:p text:style-name="P32"/>
      <text:p text:style-name="P33"/>
      <table:table table:name="Tabla33" table:style-name="Tabla33">
        <table:table-column table:style-name="Tabla33.A"/>
        <table:table-column table:style-name="Tabla33.B"/>
        <table:table-column table:style-name="Tabla33.A"/>
        <table:table-row table:style-name="Tabla33.1">
          <table:table-cell table:style-name="Tabla33.A1" office:value-type="string">
            <text:p text:style-name="P35"><text:span text:style-name="T10"><text:s/></text:span><text:span text:style-name="T11"><text:s/></text:span><text:span text:style-name="T12">PR</text:span><text:span text:style-name="T13">IMER</text:span><text:span text:style-name="T15"> </text:span><text:span text:style-name="T13">T</text:span><text:span text:style-name="T12">R</text:span><text:span text:style-name="T13">IME</text:span><text:span text:style-name="T12">S</text:span><text:span text:style-name="T13">T</text:span><text:span text:style-name="T12">R</text:span><text:span text:style-name="T13">E </text:span><text:span text:style-name="T14"><text:tab/></text:span></text:p>
          </table:table-cell>
          <table:table-cell table:style-name="Tabla33.A1" office:value-type="string">
            <text:p text:style-name="P35"><text:span text:style-name="T16"><text:s/></text:span><text:span text:style-name="T12">SE</text:span><text:span text:style-name="T13">G</text:span><text:span text:style-name="T12">UND</text:span><text:span text:style-name="T13">O T</text:span><text:span text:style-name="T12">R</text:span><text:span text:style-name="T13">IME</text:span><text:span text:style-name="T12">S</text:span><text:span text:style-name="T13">T</text:span><text:span text:style-name="T12">R</text:span><text:span text:style-name="T13">E </text:span><text:span text:style-name="T14"><text:tab/></text:span></text:p>
          </table:table-cell>
          <table:table-cell table:style-name="Tabla33.C1" office:value-type="string">
            <text:p text:style-name="P35"><text:span text:style-name="T10"><text:s/></text:span><text:span text:style-name="T11"><text:s/></text:span><text:span text:style-name="T13">T</text:span><text:span text:style-name="T12">ERCE</text:span><text:span text:style-name="T13">R</text:span><text:span text:style-name="T12"> </text:span><text:span text:style-name="T13">T</text:span><text:span text:style-name="T12">R</text:span><text:span text:style-name="T13">IME</text:span><text:span text:style-name="T12">S</text:span><text:span text:style-name="T13">T</text:span><text:span text:style-name="T12">R</text:span><text:span text:style-name="T13">E </text:span><text:span text:style-name="T14"><text:tab/></text:span></text:p>
          </table:table-cell>
        </table:table-row>
        <table:table-row table:style-name="Tabla33.2">
          <table:table-cell table:style-name="Tabla33.A1" office:value-type="string">
            <text:p text:style-name="P36"><text:span text:style-name="T17">UN</text:span><text:span text:style-name="T19">I</text:span><text:span text:style-name="T21">DA</text:span><text:span text:style-name="T23">D</text:span><text:span text:style-name="T25"> </text:span><text:span text:style-name="T17">1</text:span><text:span text:style-name="T23">:</text:span><text:span text:style-name="T25"> </text:span><text:span text:style-name="T19">Th</text:span><text:span text:style-name="T23">e</text:span><text:span text:style-name="T26"> </text:span><text:span text:style-name="T17">o</text:span><text:span text:style-name="T19">rga</text:span><text:span text:style-name="T17">n</text:span><text:span text:style-name="T23">i</text:span><text:span text:style-name="T21">s</text:span><text:span text:style-name="T17">a</text:span><text:span text:style-name="T19">t</text:span><text:span text:style-name="T23">i</text:span><text:span text:style-name="T21">o</text:span><text:span text:style-name="T23">n</text:span><text:span text:style-name="T27"> </text:span><text:span text:style-name="T17">o</text:span><text:span text:style-name="T23">f</text:span><text:span text:style-name="T17"> </text:span><text:span text:style-name="T19">th</text:span><text:span text:style-name="T23">e</text:span><text:span text:style-name="T28"> </text:span><text:span text:style-name="T17">h</text:span><text:span text:style-name="T19">u</text:span><text:span text:style-name="T21">m</text:span><text:span text:style-name="T17">a</text:span><text:span text:style-name="T23">n</text:span><text:span text:style-name="T28"> </text:span><text:span text:style-name="T18">b</text:span><text:span text:style-name="T20">od</text:span><text:span text:style-name="T24">y</text:span></text:p>
          </table:table-cell>
          <table:table-cell table:style-name="Tabla33.A1" office:value-type="string">
            <text:p text:style-name="P36"><text:span text:style-name="T17">UN</text:span><text:span text:style-name="T19">I</text:span><text:span text:style-name="T21">DA</text:span><text:span text:style-name="T23">D</text:span><text:span text:style-name="T25"> </text:span><text:span text:style-name="T17">5</text:span><text:span text:style-name="T23">:</text:span><text:span text:style-name="T17"> T</text:span><text:span text:style-name="T19">h</text:span><text:span text:style-name="T23">e</text:span><text:span text:style-name="T26"> </text:span><text:span text:style-name="T19">n</text:span><text:span text:style-name="T17">e</text:span><text:span text:style-name="T19">rv</text:span><text:span text:style-name="T17">ou</text:span><text:span text:style-name="T23">s</text:span><text:span text:style-name="T29"> </text:span><text:span text:style-name="T19">an</text:span><text:span text:style-name="T23">d</text:span><text:span text:style-name="T26"> </text:span><text:span text:style-name="T19">e</text:span><text:span text:style-name="T17">n</text:span><text:span text:style-name="T19">d</text:span><text:span text:style-name="T17">o</text:span><text:span text:style-name="T19">cr</text:span><text:span text:style-name="T23">ine</text:span><text:span text:style-name="T30"> </text:span><text:span text:style-name="T20">syst</text:span><text:span text:style-name="T18">e</text:span><text:span text:style-name="T24">ms</text:span></text:p>
          </table:table-cell>
          <table:table-cell table:style-name="Tabla33.C1" office:value-type="string">
            <text:p text:style-name="P38"><text:span text:style-name="T17">UN</text:span><text:span text:style-name="T19">I</text:span><text:span text:style-name="T21">DA</text:span><text:span text:style-name="T23">D</text:span><text:span text:style-name="T25"> </text:span><text:span text:style-name="T17">8</text:span><text:span text:style-name="T23">:</text:span><text:span text:style-name="T17"> </text:span><text:span text:style-name="T21">H</text:span><text:span text:style-name="T19">e</text:span><text:span text:style-name="T17">a</text:span><text:span text:style-name="T23">l</text:span><text:span text:style-name="T19">t</text:span><text:span text:style-name="T23">h</text:span><text:span text:style-name="T29"> </text:span><text:span text:style-name="T19">a</text:span><text:span text:style-name="T17">n</text:span><text:span text:style-name="T23">d</text:span><text:span text:style-name="T17"> </text:span><text:span text:style-name="T18">d</text:span><text:span text:style-name="T24">i</text:span><text:span text:style-name="T22">s</text:span><text:span text:style-name="T20">e</text:span><text:span text:style-name="T18">a</text:span><text:span text:style-name="T20">s</text:span><text:span text:style-name="T24">e</text:span></text:p>
          </table:table-cell>
        </table:table-row>
        <table:table-row table:style-name="Tabla33.3">
          <table:table-cell table:style-name="Tabla33.A1" office:value-type="string">
            <text:p text:style-name="P36"><text:span text:style-name="T17">UN</text:span><text:span text:style-name="T19">I</text:span><text:span text:style-name="T21">DA</text:span><text:span text:style-name="T23">D</text:span><text:span text:style-name="T25"> </text:span><text:span text:style-name="T17">2</text:span><text:span text:style-name="T23">:</text:span><text:span text:style-name="T17"> </text:span><text:span text:style-name="T19">F</text:span><text:span text:style-name="T17">o</text:span><text:span text:style-name="T19">o</text:span><text:span text:style-name="T23">d</text:span><text:span text:style-name="T29"> </text:span><text:span text:style-name="T19">a</text:span><text:span text:style-name="T17">n</text:span><text:span text:style-name="T23">d</text:span><text:span text:style-name="T17"> </text:span><text:span text:style-name="T18">nu</text:span><text:span text:style-name="T20">tr</text:span><text:span text:style-name="T24">i</text:span><text:span text:style-name="T20">t</text:span><text:span text:style-name="T24">ion</text:span></text:p>
          </table:table-cell>
          <table:table-cell table:style-name="Tabla33.A1" office:value-type="string">
            <text:p text:style-name="P36"><text:span text:style-name="T17">UN</text:span><text:span text:style-name="T19">I</text:span><text:span text:style-name="T21">DA</text:span><text:span text:style-name="T23">D</text:span><text:span text:style-name="T25"> </text:span><text:span text:style-name="T17">6</text:span><text:span text:style-name="T23">:</text:span><text:span text:style-name="T17"> Re</text:span><text:span text:style-name="T19">ce</text:span><text:span text:style-name="T17">p</text:span><text:span text:style-name="T19">t</text:span><text:span text:style-name="T17">o</text:span><text:span text:style-name="T19">r</text:span><text:span text:style-name="T23">s</text:span><text:span text:style-name="T31"> </text:span><text:span text:style-name="T17">a</text:span><text:span text:style-name="T19">n</text:span><text:span text:style-name="T23">d</text:span><text:span text:style-name="T26"> </text:span><text:span text:style-name="T18">e</text:span><text:span text:style-name="T20">f</text:span><text:span text:style-name="T32">f</text:span><text:span text:style-name="T18">e</text:span><text:span text:style-name="T20">ct</text:span><text:span text:style-name="T18">o</text:span><text:span text:style-name="T20">r</text:span><text:span text:style-name="T24">s</text:span></text:p>
          </table:table-cell>
          <table:table-cell table:style-name="Tabla33.C1" office:value-type="string">
            <text:p text:style-name="P36"><text:span text:style-name="T17">UN</text:span><text:span text:style-name="T19">I</text:span><text:span text:style-name="T21">DA</text:span><text:span text:style-name="T23">D</text:span><text:span text:style-name="T25"> </text:span><text:span text:style-name="T17">9</text:span><text:span text:style-name="T23">:</text:span><text:span text:style-name="T17"> T</text:span><text:span text:style-name="T19">h</text:span><text:span text:style-name="T23">e</text:span><text:span text:style-name="T26"> </text:span><text:span text:style-name="T21">E</text:span><text:span text:style-name="T17">a</text:span><text:span text:style-name="T19">rth</text:span><text:span text:style-name="T17">'</text:span><text:span text:style-name="T23">s</text:span><text:span text:style-name="T26"> </text:span><text:span text:style-name="T17">g</text:span><text:span text:style-name="T19">e</text:span><text:span text:style-name="T17">o</text:span><text:span text:style-name="T23">l</text:span><text:span text:style-name="T21">o</text:span><text:span text:style-name="T17">g</text:span><text:span text:style-name="T23">i</text:span><text:span text:style-name="T21">c</text:span><text:span text:style-name="T17">a</text:span><text:span text:style-name="T23">l</text:span><text:span text:style-name="T25"> </text:span><text:span text:style-name="T18">a</text:span><text:span text:style-name="T20">ct</text:span><text:span text:style-name="T24">i</text:span><text:span text:style-name="T22">v</text:span><text:span text:style-name="T24">i</text:span><text:span text:style-name="T20">t</text:span><text:span text:style-name="T24">y</text:span></text:p>
          </table:table-cell>
        </table:table-row>
        <table:table-row table:style-name="Tabla33.2">
          <table:table-cell table:style-name="Tabla33.A1" office:value-type="string">
            <text:p text:style-name="P36"><text:span text:style-name="T17">UN</text:span><text:span text:style-name="T19">I</text:span><text:span text:style-name="T21">DA</text:span><text:span text:style-name="T23">D</text:span><text:span text:style-name="T25"> </text:span><text:span text:style-name="T17">3</text:span><text:span text:style-name="T23">:</text:span><text:span text:style-name="T17"> Th</text:span><text:span text:style-name="T23">e</text:span><text:span text:style-name="T34"> </text:span><text:span text:style-name="T17">d</text:span><text:span text:style-name="T23">i</text:span><text:span text:style-name="T21">g</text:span><text:span text:style-name="T17">e</text:span><text:span text:style-name="T19">st</text:span><text:span text:style-name="T23">i</text:span><text:span text:style-name="T21">v</text:span><text:span text:style-name="T23">e</text:span><text:span text:style-name="T31"> </text:span><text:span text:style-name="T17">a</text:span><text:span text:style-name="T19">n</text:span><text:span text:style-name="T23">d</text:span><text:span text:style-name="T26"> </text:span><text:span text:style-name="T19">r</text:span><text:span text:style-name="T17">e</text:span><text:span text:style-name="T19">s</text:span><text:span text:style-name="T17">p</text:span><text:span text:style-name="T23">i</text:span><text:span text:style-name="T33">r</text:span><text:span text:style-name="T17">a</text:span><text:span text:style-name="T19">t</text:span><text:span text:style-name="T17">o</text:span><text:span text:style-name="T19">r</text:span><text:span text:style-name="T23">y</text:span><text:span text:style-name="T25"> </text:span><text:span text:style-name="T20">syst</text:span><text:span text:style-name="T18">e</text:span><text:span text:style-name="T24">ms</text:span></text:p>
          </table:table-cell>
          <table:table-cell table:style-name="Tabla33.A1" office:value-type="string">
            <text:p text:style-name="P36"><text:span text:style-name="T17">UN</text:span><text:span text:style-name="T19">I</text:span><text:span text:style-name="T21">DA</text:span><text:span text:style-name="T23">D</text:span><text:span text:style-name="T25"> </text:span><text:span text:style-name="T17">7</text:span><text:span text:style-name="T23">:</text:span><text:span text:style-name="T17"> </text:span><text:span text:style-name="T18">R</text:span><text:span text:style-name="T20">e</text:span><text:span text:style-name="T18">p</text:span><text:span text:style-name="T20">ro</text:span><text:span text:style-name="T18">du</text:span><text:span text:style-name="T20">ct</text:span><text:span text:style-name="T24">i</text:span><text:span text:style-name="T22">o</text:span><text:span text:style-name="T24">n</text:span></text:p>
          </table:table-cell>
          <table:table-cell table:style-name="Tabla33.C1" office:value-type="string">
            <text:p text:style-name="P36"><text:span text:style-name="T17">UN</text:span><text:span text:style-name="T19">I</text:span><text:span text:style-name="T21">DA</text:span><text:span text:style-name="T23">D</text:span><text:span text:style-name="T25"> </text:span><text:span text:style-name="T17">10</text:span><text:span text:style-name="T23">: </text:span><text:span text:style-name="T21">H</text:span><text:span text:style-name="T17">u</text:span><text:span text:style-name="T21">m</text:span><text:span text:style-name="T19">a</text:span><text:span text:style-name="T17">n</text:span><text:span text:style-name="T23">s</text:span><text:span text:style-name="T29"> </text:span><text:span text:style-name="T17">a</text:span><text:span text:style-name="T19">n</text:span><text:span text:style-name="T23">d</text:span><text:span text:style-name="T26"> </text:span><text:span text:style-name="T19">th</text:span><text:span text:style-name="T23">e</text:span><text:span text:style-name="T28"> </text:span><text:span text:style-name="T20">e</text:span><text:span text:style-name="T18">n</text:span><text:span text:style-name="T20">v</text:span><text:span text:style-name="T24">i</text:span><text:span text:style-name="T20">r</text:span><text:span text:style-name="T18">o</text:span><text:span text:style-name="T20">n</text:span><text:span text:style-name="T24">m</text:span><text:span text:style-name="T20">e</text:span><text:span text:style-name="T18">n</text:span><text:span text:style-name="T24">t</text:span></text:p>
          </table:table-cell>
        </table:table-row>
        <table:table-row table:style-name="Tabla33.2">
          <table:table-cell table:style-name="Tabla33.A1" office:value-type="string">
            <text:p text:style-name="P36"><text:span text:style-name="T17">UN</text:span><text:span text:style-name="T19">I</text:span><text:span text:style-name="T21">DA</text:span><text:span text:style-name="T23">D</text:span><text:span text:style-name="T25"> </text:span><text:span text:style-name="T17">4</text:span><text:span text:style-name="T23">:</text:span><text:span text:style-name="T17"> Th</text:span><text:span text:style-name="T23">e</text:span><text:span text:style-name="T29"> </text:span><text:span text:style-name="T19">c</text:span><text:span text:style-name="T23">i</text:span><text:span text:style-name="T19">rc</text:span><text:span text:style-name="T17">u</text:span><text:span text:style-name="T23">lat</text:span><text:span text:style-name="T17">o</text:span><text:span text:style-name="T19">r</text:span><text:span text:style-name="T23">y</text:span><text:span text:style-name="T25"> </text:span><text:span text:style-name="T19">a</text:span><text:span text:style-name="T17">n</text:span><text:span text:style-name="T23">d</text:span><text:span text:style-name="T17"> e</text:span><text:span text:style-name="T19">xcr</text:span><text:span text:style-name="T17">e</text:span><text:span text:style-name="T19">t</text:span><text:span text:style-name="T17">o</text:span><text:span text:style-name="T19">r</text:span><text:span text:style-name="T23">y</text:span><text:span text:style-name="T25"> </text:span><text:span text:style-name="T20">syst</text:span><text:span text:style-name="T18">e</text:span><text:span text:style-name="T24">ms</text:span></text:p>
          </table:table-cell>
          <table:table-cell table:style-name="Tabla33.A1" office:value-type="string">
            <text:p text:style-name="P37"/>
          </table:table-cell>
          <table:table-cell table:style-name="Tabla33.C1" office:value-type="string">
            <text:p text:style-name="P37"/>
          </table:table-cell>
        </table:table-row>
      </table:table>
      <text:p text:style-name="P11"/>
      <text:list xml:id="list8895433821688295798" text:style-name="L1">
        <text:list-item>
          <text:list>
            <text:list-item>
              <text:list>
                <text:list-item>
                  <text:list>
                    <text:list-header>
                      <text:p text:style-name="P46">La distribución temporal de los temas no será rígida, sino que habrá de adaptarse a la marcha de cada grupo.</text:p>
                      <text:p text:style-name="P47"/>
                    </text:list-header>
                  </text:list>
                </text:list-item>
              </text:list>
            </text:list-item>
          </text:list>
        </text:list-item>
      </text:list>
      <text:p text:style-name="P11">2.- Criterios d<text:span text:style-name="T41">e calificación</text:span></text:p>
      <text:p text:style-name="P12"/>
      <text:p text:style-name="P39">* <text:span text:style-name="T40">Generales</text:span> (<text:span text:style-name="T42">de acuerdo con el </text:span>Proyecto de Centro): 30 %</text:p>
      <text:p text:style-name="P40">Asistencia y puntualidad, interés y participación en clase, hábito de trabajo, comprensión y expresión, sentido crítico, comportamiento.</text:p>
      <text:p text:style-name="P39">* <text:span text:style-name="T40">Específicos</text:span> de la materia: 70 %</text:p>
      <text:p text:style-name="P40">Controles y trabajos.</text:p>
      <text:p text:style-name="P44">* Uso de la lengua extranjera (<text:span text:style-name="T40">Inglés</text:span>): <text:s/>hasta 1 punto extra</text:p>
      <text:p text:style-name="P42">Sólo se valorará de forma positiva, no penalizándose las faltas de ortografía, pronuciación, errores sintácticos, etc en lengua extranjera.</text:p>
      <text:p text:style-name="P43"/>
      <text:p text:style-name="P45"><text:tab/>Para obtener la calificación del trimestre se hará la media de todos los instrumentos usados para la calificación. La calificación ordinaria de Junio se obtendrá igualmente calculando la media de todos los instrumentos usados a lo largo del curso.</text:p>
      <text:p text:style-name="P34"/>
      <text:p text:style-name="P11"><text:span text:style-name="T43">3</text:span>.- <text:span text:style-name="T44">Instrumentos usados para la calificación</text:span></text:p>
      <text:p text:style-name="P11"/>
      <text:p text:style-name="P14"><text:tab/>Para evaluar al alumnado se tendrán en cuenta los siguientes elementos:</text:p>
      <text:p text:style-name="P16"><text:span text:style-name="T35"><text:tab/></text:span><text:span text:style-name="T36">* </text:span><text:span text:style-name="T35">Los </text:span><text:span text:style-name="T37">controles</text:span><text:span text:style-name="T35"> de cada tema.</text:span></text:p>
      <text:p text:style-name="P14"><text:tab/>* Las preguntas y trabajo en clase.</text:p>
      <text:p text:style-name="P14"><text:tab/>* El cuaderno de trabajo del alumno.</text:p>
      <text:p text:style-name="P14"><text:tab/>* Los trabajos en equipo con <text:span text:style-name="T45">exposiciones</text:span> en clase.</text:p>
      <text:p text:style-name="P14"><text:tab/>* Uso del Inglés (sólo se valora positivamente).</text:p>
      <text:p text:style-name="P14"/>
      <text:p text:style-name="P13"/>
      <text:p text:style-name="P13"><text:soft-page-break/></text:p>
      <text:p text:style-name="P17"><text:span text:style-name="T8">4.- </text:span><text:span text:style-name="T5">Recuperaciones</text:span></text:p>
      <text:p text:style-name="P11"/>
      <text:p text:style-name="P15"><text:tab/>En el caso que <text:span text:style-name="T46">no se supere la materia </text:span>en la evaluación ordinaria de Junio se realizarán controles de recuperación de los temas no superados y se deberá hacer entrega de los <text:span text:style-name="T42">elementos</text:span> (cuaderno, trabajos..) no valorados positivamente. </text:p>
      <text:p text:style-name="P15"><text:tab/>L<text:span text:style-name="T46">a</text:span> calificación final de junio se<text:span text:style-name="T42">rá la media</text:span> <text:span text:style-name="T42">entre</text:span> estas recuperaciones <text:span text:style-name="T42">y las calificaciones superadas obtenidas a lo largo del curso. </text:span></text:p>
      <text:p text:style-name="P15"><text:tab/>En caso de no obtener calificación positiva el alumnado deberá presentarse a la prueba extraordinaria de septiembre, y recibir<text:span text:style-name="T42">á</text:span> un informe con los temas <text:span text:style-name="T42">y elementos</text:span> a recuperar.</text:p>
      <text:p text:style-name="P48"/>
      <text:p text:style-name="P10">5.- Faltas de asistencia y posibles justificaciones</text:p>
      <text:p text:style-name="P10"/>
      <text:p text:style-name="P49">* De acuerdo con el ROF las justificaciones de asistencia a clases ordinarias se realizarán por los padres o representantes legales mediante nota manuscrita simple firmada, indicando causa y fecha (dentro de los cinco días hábiles posteriores)</text:p>
      <text:p text:style-name="P3">* Si un alumno falta a una prueba escrita por causa de fuerza mayor (enfermedad, citación judicial, ..) acreditada mediante documento oficial (certificado médico oficial, papeleta de citación, …) podrá realizar dicha prueba en una fecha posterior indicada por el Profesor. En cualquier otro caso, incluso justificado sin acreditación oficial, se realizará en la recuperación del trimest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Arial" svg:font-family="Arial" style:font-family-generic="roman" style:font-pitch="variable"/>
    <style:font-face style:name="Arial Narrow" svg:font-family="'Arial Narrow'"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ohit Devanagari" svg:font-family="'Lohit Devanagari'" style:font-family-generic="system" style:font-pitch="variable"/>
    <style:font-face style:name="NewsGotT-Regu" svg:font-family="NewsGotT-Regu" style:font-family-generic="system" style:font-pitch="variable"/>
    <style:font-face style:name="Noto Sans CJK SC Regular" svg:font-family="'Noto Sans CJK SC Regular'"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s" fo:country="E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9T17:18:05.921708705</meta:creation-date>
    <dc:date>2018-11-29T17:19:34.099629649</dc:date>
    <meta:editing-duration>PT1M28S</meta:editing-duration>
    <meta:editing-cycles>2</meta:editing-cycles>
    <meta:generator>LibreOffice/5.1.6.2$Linux_X86_64 LibreOffice_project/10m0$Build-2</meta:generator>
    <meta:document-statistic meta:table-count="2" meta:image-count="0" meta:object-count="0" meta:page-count="4" meta:paragraph-count="163" meta:word-count="2465" meta:character-count="16514" meta:non-whitespace-character-count="14060"/>
  </office:meta>
</office:document-meta>
</file>