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5.667cm" style:rel-column-width="2184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4" style:family="table-row">
      <style:table-row-properties fo:background-color="transparent" fo:keep-together="auto">
        <style:background-image/>
      </style:table-row-properties>
    </style:style>
    <style:style style:name="Tabla1.B4" style:family="table-cell">
      <style:table-cell-properties style:vertical-align="" fo:background-color="transparent" fo:padding="0.097cm" fo:border="0.05pt solid #000000" style:writing-mode="lr-tb">
        <style:background-image/>
      </style:table-cell-properties>
    </style:style>
    <style:style style:name="Tabla1.A8"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 style:family="table">
      <style:table-properties style:width="15.249cm" fo:margin-left="-0.199cm" fo:margin-top="0cm" fo:margin-bottom="0cm" table:align="left" style:writing-mode="lr-tb"/>
    </style:style>
    <style:style style:name="Tabla2.A" style:family="table-column">
      <style:table-column-properties style:column-width="7.624cm"/>
    </style:style>
    <style:style style:name="Tabla2.B" style:family="table-column">
      <style:table-column-properties style:column-width="7.625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1"/>
    </style:style>
    <style:style style:name="Tabla2.2" style:family="table-row">
      <style:table-row-properties style:min-row-height="0.122cm" fo:keep-together="auto"/>
    </style:style>
    <style:style style:name="Tabla2.3" style:family="table-row">
      <style:table-row-properties style:min-row-height="0.118cm" fo:keep-together="auto"/>
    </style:style>
    <style:style style:name="Tabla2.6" style:family="table-row">
      <style:table-row-properties style:min-row-height="0.101cm" fo:keep-together="auto"/>
    </style:style>
    <style:style style:name="Tabla2.7" style:family="table-row">
      <style:table-row-properties style:min-row-height="0.099cm" fo:keep-together="auto"/>
    </style:style>
    <style:style style:name="P1" style:family="paragraph" style:parent-style-name="Standard">
      <style:paragraph-properties fo:text-align="center" style:justify-single-word="false"/>
      <style:text-properties fo:font-size="10pt" officeooo:paragraph-rsid="0000fbbb" style:font-size-asian="10pt" style:font-size-complex="10pt"/>
    </style:style>
    <style:style style:name="P2" style:family="paragraph" style:parent-style-name="Standard">
      <style:paragraph-properties fo:line-height="106%" fo:text-align="justify" style:justify-single-word="false">
        <style:tab-stops>
          <style:tab-stop style:position="1.446cm"/>
          <style:tab-stop style:position="3.563cm"/>
        </style:tab-stops>
      </style:paragraph-properties>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3" style:family="paragraph" style:parent-style-name="Standard">
      <style:paragraph-properties fo:text-align="justify" style:justify-single-word="false"/>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0fbbb" style:font-name-asian="Arial2" style:font-size-asian="10pt" style:font-style-asian="normal" style:font-weight-asian="normal" style:font-name-complex="Arial2" style:font-size-complex="10pt" style:font-style-complex="normal" style:font-weight-complex="normal" style:text-scale="100%"/>
    </style:style>
    <style:style style:name="P5"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00fbbb" style:font-name-asian="Arial2" style:font-size-asian="10pt" style:font-weight-asian="bold" style:font-name-complex="Arial2" style:font-size-complex="10pt" style:text-scale="84%"/>
    </style:style>
    <style:style style:name="P6"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paragraph-rsid="0000fbbb" style:font-name-asian="Arial2" style:font-size-asian="10pt" style:font-weight-asian="bold" style:font-name-complex="Arial2" style:font-size-complex="10pt" style:text-scale="84%"/>
    </style:style>
    <style:style style:name="P7"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00fbbb" style:font-name-asian="Arial2" style:font-size-asian="10pt" style:font-weight-asian="bold" style:font-name-complex="Arial2" style:font-size-complex="10pt" style:text-scale="84%"/>
    </style:style>
    <style:style style:name="P8"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00fbbb" style:font-size-asian="10pt" style:font-size-complex="10pt"/>
    </style:style>
    <style:style style:name="P9" style:family="paragraph" style:parent-style-name="Standard">
      <style:paragraph-properties fo:margin-left="0.206cm" fo:margin-right="0cm" fo:text-align="center" style:justify-single-word="false" fo:text-indent="0cm" style:auto-text-indent="false"/>
      <style:text-properties style:text-position="-5% 100%" style:font-name="Arial1" fo:font-size="10pt" fo:letter-spacing="normal" fo:language="es" fo:country="ES" fo:font-style="normal" fo:font-weight="bold" officeooo:rsid="0028fe86" officeooo:paragraph-rsid="0000fbbb" style:font-name-asian="Calibri" style:font-size-asian="10pt" style:language-asian="ar" style:country-asian="SA" style:font-style-asian="normal" style:font-weight-asian="bold" style:font-name-complex="Times New Roman" style:font-size-complex="10pt" style:font-style-complex="normal" style:font-weight-complex="bold" style:text-scale="84%"/>
    </style:style>
    <style:style style:name="P10"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00fbbb" style:font-name-asian="Arial2" style:font-size-asian="10pt" style:font-style-asian="normal" style:font-weight-asian="bold" style:font-name-complex="Arial2" style:font-size-complex="10pt" style:font-style-complex="normal" style:font-weight-complex="bold" style:text-scale="100%"/>
    </style:style>
    <style:style style:name="P11"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00fbbb" style:font-name-asian="Arial2" style:font-size-asian="10pt" style:font-weight-asian="bold" style:font-name-complex="Arial2" style:font-size-complex="10pt" style:text-scale="100%"/>
    </style:style>
    <style:style style:name="P12"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00fbbb" style:font-name-asian="Arial2" style:font-size-asian="10pt" style:font-weight-asian="bold" style:font-name-complex="Arial2" style:font-size-complex="10pt" style:font-weight-complex="bold" style:text-scale="100%"/>
    </style:style>
    <style:style style:name="P13"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style="normal" fo:font-weight="normal" officeooo:rsid="0015edd4" officeooo:paragraph-rsid="0000fbbb" style:font-name-asian="Arial2" style:font-size-asian="10pt" style:font-style-asian="normal" style:font-weight-asian="normal" style:font-name-complex="Arial2" style:font-size-complex="10pt" style:font-style-complex="normal" style:font-weight-complex="normal" style:text-scale="100%"/>
    </style:style>
    <style:style style:name="P14"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02daf3" style:font-name-asian="Arial2" style:font-size-asian="10pt" style:font-style-asian="normal" style:font-weight-asian="normal" style:font-name-complex="Arial2" style:font-size-complex="10pt" style:font-style-complex="normal" style:font-weight-complex="normal" style:text-scale="100%"/>
    </style:style>
    <style:style style:name="P15"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00fbbb" style:font-size-asian="10pt" style:font-size-complex="10pt"/>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font-name="Arial Narrow" fo:font-size="10pt" fo:font-weight="bold" officeooo:paragraph-rsid="0000fbbb" style:font-size-asian="10pt" style:font-weight-asian="bold" style:font-name-complex="NewsGotT-Regu" style:font-size-complex="10pt"/>
    </style:style>
    <style:style style:name="P18"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00fbbb" style:font-name-asian="Arial2" style:font-size-asian="10pt" style:font-weight-asian="normal" style:font-name-complex="Arial2" style:font-size-complex="10pt" style:font-weight-complex="normal" style:text-scale="100%"/>
    </style:style>
    <style:style style:name="P19" style:family="paragraph" style:parent-style-name="Standard">
      <style:paragraph-properties fo:margin-top="0.009cm" fo:margin-bottom="0cm" loext:contextual-spacing="false" fo:line-height="0.388cm" fo:text-align="justify" style:justify-single-word="false"/>
      <style:text-properties style:font-name="arial" fo:font-size="10pt" officeooo:paragraph-rsid="0000fbbb" style:font-name-asian="Arial2" style:font-size-asian="10pt" style:font-name-complex="Arial2" style:font-size-complex="10pt"/>
    </style:style>
    <style:style style:name="P20" style:family="paragraph" style:parent-style-name="Standard">
      <style:paragraph-properties fo:margin-left="0.205cm" fo:margin-right="0cm" fo:text-align="center"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21" style:family="paragraph" style:parent-style-name="Standard">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00fbbb" style:font-name-asian="Arial2" style:font-size-asian="10pt" style:font-weight-asian="normal" style:font-name-complex="Arial2" style:font-size-complex="10pt" style:font-weight-complex="normal" style:text-scale="100%"/>
    </style:style>
    <style:style style:name="P22"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00fbbb" style:font-name-asian="Arial2" style:font-size-asian="10pt" style:font-weight-asian="normal" style:font-name-complex="Arial2" style:font-size-complex="10pt" style:font-weight-complex="normal" style:text-scale="100%"/>
    </style:style>
    <style:style style:name="P23"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0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0fbbb" style:font-name-asian="Arial2" style:font-size-asian="10pt" style:font-weight-asian="normal" style:font-name-complex="Arial2" style:font-size-complex="10pt" style:font-weight-complex="normal" style:text-scale="100%"/>
    </style:style>
    <style:style style:name="P24" style:family="paragraph" style:parent-style-name="Standard" style:master-page-name="">
      <loext:graphic-properties draw:fill="none"/>
      <style:paragraph-properties fo:margin-left="0.199cm" fo:margin-right="0cm" fo:margin-top="0.018cm" fo:margin-bottom="0cm" loext:contextual-spacing="false" fo:text-align="justify" style:justify-single-word="false" fo:orphans="2" fo:widows="2" fo:text-indent="0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0fbbb" style:font-name-asian="Arial2" style:font-size-asian="10pt" style:font-weight-asian="normal" style:font-name-complex="Arial2" style:font-size-complex="10pt" style:font-weight-complex="normal" style:text-scale="100%"/>
    </style:style>
    <style:style style:name="P25" style:family="paragraph" style:parent-style-name="Standard" style:master-page-name="">
      <loext:graphic-properties draw:fill="none"/>
      <style:paragraph-properties fo:margin-left="0.199cm" fo:margin-right="0cm" fo:margin-top="0.018cm" fo:margin-bottom="0cm" loext:contextual-spacing="false" fo:line-height="0.459cm" fo:text-align="start" style:justify-single-word="false" fo:text-indent="0cm" style:auto-text-indent="false" style:page-number="auto" fo:background-color="transparent">
        <style:tab-stops/>
      </style:paragraph-properties>
      <style:text-properties style:font-name="Arial" fo:font-size="10pt" fo:letter-spacing="normal" fo:language="es" fo:country="ES" fo:font-weight="normal" officeooo:rsid="0015edd4" officeooo:paragraph-rsid="0002daf3" fo:background-color="transparent" style:font-name-asian="Arial2" style:font-size-asian="10pt" style:font-weight-asian="normal" style:font-name-complex="Arial2" style:font-size-complex="10pt" style:font-weight-complex="normal" style:text-scale="100%"/>
    </style:style>
    <style:style style:name="P26"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officeooo:paragraph-rsid="0000fbbb"/>
    </style:style>
    <style:style style:name="P27" style:family="paragraph" style:parent-style-name="Standard">
      <style:paragraph-properties fo:margin-left="1.473cm" fo:margin-right="0.136cm" fo:line-height="117%" fo:text-align="justify" style:justify-single-word="false" fo:text-indent="-0.633cm" style:auto-text-indent="false">
        <style:tab-stops/>
      </style:paragraph-properties>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28" style:family="paragraph" style:parent-style-name="Standard">
      <style:paragraph-properties fo:margin-left="0.838cm" fo:margin-right="0cm" fo:margin-top="0.002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29" style:family="paragraph" style:parent-style-name="Standard">
      <style:paragraph-properties fo:margin-left="0.838cm" fo:margin-right="0cm" fo:margin-top="0.081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30" style:family="paragraph" style:parent-style-name="Standard">
      <style:paragraph-properties fo:margin-left="1.473cm" fo:margin-right="0.143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31" style:family="paragraph" style:parent-style-name="Standard">
      <style:paragraph-properties fo:margin-left="1.473cm" fo:margin-right="0.138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32" style:family="paragraph" style:parent-style-name="Standard">
      <style:paragraph-properties fo:margin-left="1.473cm" fo:margin-right="0.155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style="normal" fo:font-weight="normal" officeooo:rsid="0015edd4"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100%"/>
    </style:style>
    <style:style style:name="P33"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0fbbb" style:font-name-asian="Arial2" style:font-size-asian="10pt" style:font-style-asian="normal" style:font-weight-asian="normal" style:font-name-complex="Arial2" style:font-size-complex="10pt" style:font-style-complex="normal" style:font-weight-complex="normal" style:text-scale="100%"/>
    </style:style>
    <style:style style:name="P34"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00fbbb" style:font-name-asian="Arial2" style:font-size-asian="10pt" style:font-style-asian="normal" style:font-weight-asian="normal" style:font-name-complex="Arial2" style:font-size-complex="10pt" style:font-style-complex="normal" style:font-weight-complex="normal" style:text-scale="100%"/>
    </style:style>
    <style:style style:name="P35" style:family="paragraph" style:parent-style-name="Table_20_Contents">
      <style:paragraph-properties fo:text-align="justify" style:justify-single-word="false"/>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36" style:family="paragraph" style:parent-style-name="Standard" style:list-style-name="L6">
      <style:paragraph-properties fo:text-align="justify" style:justify-single-word="false"/>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37" style:family="paragraph" style:parent-style-name="Standard" style:list-style-name="L9">
      <style:paragraph-properties fo:text-align="justify" style:justify-single-word="false"/>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38"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39"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0"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1" style:family="paragraph" style:parent-style-name="Standard" style:list-style-name="L5">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2" style:family="paragraph" style:parent-style-name="Standard" style:list-style-name="L7">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3" style:family="paragraph" style:parent-style-name="Standard" style:list-style-name="L10">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4" style:family="paragraph" style:parent-style-name="Standard" style:list-style-name="L11">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00fbbb" fo:background-color="transparent" style:font-name-asian="Arial2" style:font-size-asian="10pt" style:font-weight-asian="normal" style:font-name-complex="Arial2" style:font-size-complex="10pt" style:font-weight-complex="normal" style:text-scale="84%"/>
    </style:style>
    <style:style style:name="P45"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bold" officeooo:paragraph-rsid="0000fbbb" fo:background-color="transparent" style:font-name-asian="Arial2" style:font-size-asian="10pt" style:font-weight-asian="bold" style:font-name-complex="Arial2" style:font-size-complex="10pt" style:font-weight-complex="bold" style:text-scale="84%"/>
    </style:style>
    <style:style style:name="P4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bold" officeooo:paragraph-rsid="0000fbbb" fo:background-color="transparent" style:font-name-asian="Arial2" style:font-size-asian="10pt" style:font-weight-asian="bold" style:font-name-complex="Arial2" style:font-size-complex="10pt" style:font-weight-complex="bold" style:text-scale="84%"/>
    </style:style>
    <style:style style:name="P47" style:family="paragraph" style:parent-style-name="Standard" style:list-style-name="L8">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style="normal" fo:font-weight="bold" officeooo:paragraph-rsid="0000fbbb" fo:background-color="transparent" style:font-name-asian="Arial2" style:font-size-asian="10pt" style:font-style-asian="normal" style:font-weight-asian="bold" style:font-name-complex="Arial2" style:font-size-complex="10pt" style:font-style-complex="normal" style:font-weight-complex="bold" style:text-scale="84%"/>
    </style:style>
    <style:style style:name="P48" style:family="paragraph" style:parent-style-name="Standard" style:list-style-name="L8">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style="normal" fo:font-weight="normal" officeooo:paragraph-rsid="0000fbbb" fo:background-color="transparent" style:font-name-asian="Arial2" style:font-size-asian="10pt" style:font-style-asian="normal" style:font-weight-asian="normal" style:font-name-complex="Arial2" style:font-size-complex="10pt" style:font-style-complex="normal" style:font-weight-complex="normal" style:text-scale="84%"/>
    </style:style>
    <style:style style:name="P49" style:family="paragraph" style:parent-style-name="Standard" style:list-style-name="L4">
      <style:paragraph-properties fo:margin-left="0cm" fo:margin-right="0cm" fo:text-align="justify" style:justify-single-word="false" fo:orphans="2" fo:widows="2" fo:text-indent="0cm" style:auto-text-indent="false" style:shadow="none" style:writing-mode="lr-tb"/>
      <style:text-properties style:font-name="Arial" fo:font-size="10pt" fo:letter-spacing="normal" fo:language="es" fo:country="ES" fo:font-weight="bold" officeooo:paragraph-rsid="0000fbbb" fo:background-color="transparent" style:font-name-asian="Arial2" style:font-size-asian="10pt" style:font-weight-asian="bold" style:font-name-complex="Arial2" style:font-size-complex="10pt" style:font-weight-complex="bold" style:text-scale="84%"/>
    </style:style>
    <style:style style:name="P50"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03e20a" style:font-name-asian="Arial2" style:font-size-asian="10pt" style:font-weight-asian="bold" style:font-name-complex="Arial2" style:font-size-complex="10pt" style:text-scale="100%"/>
    </style:style>
    <style:style style:name="P51" style:family="paragraph" style:parent-style-name="western">
      <style:paragraph-properties fo:margin-top="0cm" fo:margin-bottom="0cm" loext:contextual-spacing="false" fo:line-height="100%"/>
      <style:text-properties fo:font-size="10pt" officeooo:paragraph-rsid="0003e20a" style:font-size-asian="10pt" style:font-size-complex="10pt"/>
    </style:style>
    <style:style style:name="P52" style:family="paragraph" style:parent-style-name="western" style:list-style-name="WWNum1">
      <style:paragraph-properties fo:margin-top="0cm" fo:margin-bottom="0cm" loext:contextual-spacing="false" fo:line-height="100%"/>
      <style:text-properties fo:font-size="10pt" officeooo:paragraph-rsid="0003e20a" style:font-size-asian="10pt" style:font-size-complex="10pt"/>
    </style:style>
    <style:style style:name="T1" style:family="text">
      <style:text-properties officeooo:rsid="0014b425"/>
    </style:style>
    <style:style style:name="T2" style:family="text">
      <style:text-properties style:font-name="Arial" fo:letter-spacing="normal" fo:language="es" fo:country="ES" fo:font-weight="bold" style:font-name-asian="Arial2" style:font-weight-asian="bold" style:font-name-complex="Arial2" style:text-scale="84%"/>
    </style:style>
    <style:style style:name="T3" style:family="text">
      <style:text-properties style:font-name="Arial" fo:letter-spacing="normal" fo:language="es" fo:country="ES" fo:font-weight="bold" officeooo:rsid="00541ee0" style:font-name-asian="Arial2" style:font-weight-asian="bold" style:font-name-complex="Arial2" style:text-scale="84%"/>
    </style:style>
    <style:style style:name="T4" style:family="text">
      <style:text-properties style:font-name="Arial" fo:letter-spacing="normal" fo:language="es" fo:country="ES" fo:font-weight="bold" officeooo:rsid="0075c937" style:font-name-asian="Arial2" style:font-weight-asian="bold" style:font-name-complex="Arial2" style:text-scale="84%"/>
    </style:style>
    <style:style style:name="T5" style:family="text">
      <style:text-properties style:font-name="Arial" fo:letter-spacing="normal" fo:font-weight="bold" style:font-name-asian="Arial2" style:font-weight-asian="bold" style:font-name-complex="Arial2" style:text-scale="100%"/>
    </style:style>
    <style:style style:name="T6" style:family="text">
      <style:text-properties style:font-name="Arial" fo:letter-spacing="normal" fo:font-weight="bold" officeooo:rsid="0014b425" style:font-name-asian="Arial2" style:font-weight-asian="bold" style:font-name-complex="Arial2" style:text-scale="100%"/>
    </style:style>
    <style:style style:name="T7" style:family="text">
      <style:text-properties style:font-name="Arial" fo:letter-spacing="normal" fo:font-weight="bold" officeooo:rsid="0014b425" style:font-name-asian="Arial2" style:font-weight-asian="bold" style:font-name-complex="Arial2" style:text-scale="84%"/>
    </style:style>
    <style:style style:name="T8" style:family="text">
      <style:text-properties style:font-name="Arial" fo:letter-spacing="normal" fo:font-weight="bold" officeooo:rsid="005b7b32" style:font-name-asian="Arial2" style:font-weight-asian="bold" style:font-name-complex="Arial2" style:text-scale="84%"/>
    </style:style>
    <style:style style:name="T9" style:family="text">
      <style:text-properties style:font-name="Arial" fo:letter-spacing="0.002cm" fo:language="es" fo:country="ES" fo:font-weight="bold" style:font-name-asian="Arial2" style:font-weight-asian="bold" style:font-name-complex="Arial2" style:text-scale="84%"/>
    </style:style>
    <style:style style:name="T10" style:family="text">
      <style:text-properties style:font-name="Arial" fo:font-size="14pt" fo:letter-spacing="normal" fo:font-weight="bold" style:font-name-asian="Arial2" style:font-size-asian="14pt" style:font-weight-asian="bold" style:font-name-complex="Arial2" style:font-size-complex="14pt" style:text-scale="100%"/>
    </style:style>
    <style:style style:name="T11" style:family="text">
      <style:text-properties style:font-name="Arial" fo:font-size="14pt" fo:letter-spacing="-0.016cm" fo:font-weight="bold" style:font-name-asian="Arial2" style:font-size-asian="14pt" style:font-weight-asian="bold" style:font-name-complex="Arial2" style:font-size-complex="14pt" style:text-scale="100%"/>
    </style:style>
    <style:style style:name="T12" style:family="text">
      <style:text-properties officeooo:rsid="001d3936"/>
    </style:style>
    <style:style style:name="T13" style:family="text">
      <style:text-properties fo:font-weight="bold" style:font-weight-asian="bold" style:font-weight-complex="bold"/>
    </style:style>
    <style:style style:name="T14" style:family="text">
      <style:text-properties fo:font-size="14pt" fo:font-weight="bold" style:font-size-asian="14pt" style:font-weight-asian="bold" style:font-size-complex="14pt" style:text-scale="100%"/>
    </style:style>
    <style:style style:name="T15" style:family="text">
      <style:text-properties fo:font-size="14pt" fo:letter-spacing="-0.021cm" fo:font-weight="bold" style:font-size-asian="14pt" style:font-weight-asian="bold" style:font-size-complex="14pt" style:text-scale="100%"/>
    </style:style>
    <style:style style:name="T16" style:family="text">
      <style:text-properties fo:font-size="14pt" fo:letter-spacing="-0.002cm" fo:font-weight="bold" style:font-size-asian="14pt" style:font-weight-asian="bold" style:font-size-complex="14pt" style:text-scale="100%"/>
    </style:style>
    <style:style style:name="T17" style:family="text">
      <style:text-properties fo:font-size="14pt" fo:letter-spacing="-0.016cm" fo:font-weight="bold" style:font-size-asian="14pt" style:font-weight-asian="bold" style:font-size-complex="14pt" style:text-scale="100%"/>
    </style:style>
    <style:style style:name="T18" style:family="text">
      <style:text-properties officeooo:rsid="002f23f8" style:font-weight-complex="bold"/>
    </style:style>
    <style:style style:name="T19" style:family="text">
      <style:text-properties officeooo:rsid="00179506"/>
    </style:style>
    <style:style style:name="T20" style:family="text">
      <style:text-properties officeooo:rsid="0042b678"/>
    </style:style>
    <style:style style:name="T21" style:family="text">
      <style:text-properties officeooo:rsid="005b7b32"/>
    </style:style>
    <style:style style:name="T22" style:family="text">
      <style:text-properties officeooo:rsid="001c6cb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text:span>PECTOS FUNDAMENTALES DE LA PROGRAMACIÓN </text:p>
      <text:p text:style-name="P1"><text:span text:style-name="T2">DEPARTAMENTO </text:span><text:span text:style-name="T3">DE </text:span><text:span text:style-name="T2">BIOLOGÍA </text:span><text:span text:style-name="T3">Y </text:span><text:span text:style-name="T2">GEOLOGÍA </text:span><text:span text:style-name="T9"><text:s/></text:span></text:p>
      <text:p text:style-name="P1"><text:span text:style-name="T2">CURSO 201</text:span><text:span text:style-name="T4">8</text:span><text:span text:style-name="T2">/1</text:span><text:span text:style-name="T4">9</text:span></text:p>
      <text:p text:style-name="P6"><text:span text:style-name="T12">CUARTO</text:span> ESO BILINGÜ<text:span text:style-name="T1">E</text:span></text:p>
      <text:p text:style-name="P7"/>
      <text:p text:style-name="P8"><text:span text:style-name="T6">1.- <text:s/>Contenidos, </text:span><text:span text:style-name="T7">su t</text:span><text:span text:style-name="T5">emporalización, </text:span><text:span text:style-name="T6">criterios de evaluación e indicadores de logro</text:span></text:p>
      <text:p text:style-name="P16"><text:tab/></text:p>
      <table:table table:name="Tabla1" table:style-name="Tabla1">
        <table:table-column table:style-name="Tabla1.A" table:number-columns-repeated="3"/>
        <table:table-row>
          <table:table-cell table:style-name="Tabla1.A1" table:number-columns-spanned="3" office:value-type="string">
            <text:p text:style-name="P26"><text:span text:style-name="T10">Primer</text:span><text:span text:style-name="T11"> </text:span><text:span text:style-name="T10">Trimestre</text:span></text:p>
          </table:table-cell>
          <table:covered-table-cell/>
          <table:covered-table-cell/>
        </table:table-row>
        <table:table-row>
          <table:table-cell table:style-name="Tabla1.A2" table:number-columns-spanned="3" office:value-type="string">
            <text:p text:style-name="P16">BLOQUE 1. LA DINÁMICA DE LA TIERRA </text:p>
          </table:table-cell>
          <table:covered-table-cell/>
          <table:covered-table-cell/>
        </table:table-row>
        <table:table-row>
          <table:table-cell table:style-name="Tabla1.A3" office:value-type="string">
            <text:p text:style-name="P35">CONTENIDOS</text:p>
          </table:table-cell>
          <table:table-cell table:style-name="Tabla1.A3" office:value-type="string">
            <text:p text:style-name="P16">CRITERIOS DE EVALUACIÓN </text:p>
          </table:table-cell>
          <table:table-cell table:style-name="Tabla1.A2" office:value-type="string">
            <text:p text:style-name="P35">INDICADORES DE LOGRO</text:p>
          </table:table-cell>
        </table:table-row>
        <table:table-row table:style-name="Tabla1.4">
          <table:table-cell table:style-name="Tabla1.A3" office:value-type="string">
            <text:p text:style-name="P2">- La historia de la Tierra</text:p>
            <text:p text:style-name="P2">- El origen de la Tierra. El tiempo geológico: ideas históricas sobre la edad de la Tierra. Principios y procedimientos que permiten reconstruir su historia. Utilización del actualismo como método de interpretación.</text:p>
            <text:p text:style-name="P2">- Los eones, eras geológicas y periodos geológicos: ubicación de los acontecimientos geológicos y biológicos importantes.</text:p>
            <text:p text:style-name="P2">- Estructura y composición de la Tierra. Modelos geodinámicos y geoquímicos.</text:p>
            <text:p text:style-name="P2">- La tectónica de placas y sus manifestaciones: evolución histórica: de la Deriva Continental a la Tectónica de Placas.</text:p>
            <text:p text:style-name="P2"/>
            <text:p text:style-name="P19"/>
          </table:table-cell>
          <table:table-cell table:style-name="Tabla1.B4" office:value-type="string">
            <text:list xml:id="list5782326482107685187" text:style-name="L1">
              <text:list-item>
                <text:p text:style-name="P38">Reconocer, recopilar y contrastrar hechos que muestren a la Tierra como un planeta cambiante.</text:p>
              </text:list-item>
              <text:list-item>
                <text:p text:style-name="P38">Registrar y reconstruir algunos de los cambios más notables de la historia de la Tierra, asonciándolos con su situación actual.</text:p>
              </text:list-item>
              <text:list-item>
                <text:p text:style-name="P38">Interpretar cortes geológicos sencillos y perfiles topográficos como procedimiento para el estudio de una zona o terreno.</text:p>
              </text:list-item>
              <text:list-item>
                <text:p text:style-name="P38">Categorizar e integrar los procesos geológicos más importantes de la historia de la Tierra.</text:p>
              </text:list-item>
              <text:list-item>
                <text:p text:style-name="P38">Reconocer <text:s/>y datar los eones, eras y periodos geológicos, utilizando el conocimiento de los fósiles guía.</text:p>
              </text:list-item>
              <text:list-item>
                <text:p text:style-name="P38">Comprender el modelo dinámico de la estructura y composición de la Tierra.</text:p>
              </text:list-item>
              <text:list-item>
                <text:p text:style-name="P38">Combinar el modelo dinámico de la estructura interna de la Tierra con la teoría de la tectónica de placas.</text:p>
              </text:list-item>
              <text:list-item>
                <text:p text:style-name="P38">Reconocer las evidencias de la deriva continental y de la expansión del fondo oceánico.</text:p>
              </text:list-item>
              <text:list-item>
                <text:p text:style-name="P38">Interpretar algunos fenómenos geológicos asociados al movimiento de la litosfera y relacionados con su ubicación en mapas terrestres. Comprender <text:s/>los fenómenos naturales producidos en los contactos de las placas.</text:p>
              </text:list-item>
              <text:list-item>
                <text:p text:style-name="P38">Explicar el origen de las cordilleras, los arcos de islas y los orógenos térmicos.</text:p>
              </text:list-item>
              <text:list-item>
                <text:p text:style-name="P38">Contrastar los tipos de placas litosféricas y asociando a los mismos movimientos y consecuencias.</text:p>
              </text:list-item>
              <text:list-item>
                <text:p text:style-name="P38">Analizar que el relieve, en su origen y evolución, es resultado de la interacción entre los procesos geológicos internos y externos.</text:p>
              </text:list-item>
            </text:list>
          </table:table-cell>
          <table:table-cell table:style-name="Tabla1.A2" office:value-type="string">
            <text:list xml:id="list2884911489791504941" text:style-name="L2">
              <text:list-item>
                <text:list>
                  <text:list-item>
                    <text:p text:style-name="P45">Identifica y describe hechos que muestren a la Tierra como un planeta cambiante, relacionándolos con los fenómenos que suceden en la actualidad.</text:p>
                  </text:list-item>
                </text:list>
              </text:list-item>
            </text:list>
            <text:list xml:id="list6257507508325353956" text:style-name="L3">
              <text:list-item>
                <text:list>
                  <text:list-item>
                    <text:p text:style-name="P46">Reconstruye algunos cambios notables en la Tierra, mediante la utilización de modelos temporales a escala y reconociendo las unidades temporales en la historia geológica.</text:p>
                    <text:p text:style-name="P39">3.1. Interpreta un mapa topográfico y hace perfiles topográficos.</text:p>
                  </text:list-item>
                </text:list>
              </text:list-item>
            </text:list>
            <text:list xml:id="list1924677747241239903" text:style-name="L4">
              <text:list-item>
                <text:list>
                  <text:list-item>
                    <text:p text:style-name="P49">Resuelve problemas simples de datación relativa, aplicando los principios de superposición de estratos, superposición de procesos y correlación.</text:p>
                    <text:p text:style-name="P40">4.1. Discrimina los principales acontecimientos geológicos, climáticos y biológicos que han tenido lugar a lo largo de la historia de la tierra, reconociendo algunos animales y plantas características de cada era.</text:p>
                    <text:p text:style-name="P40">5.1. Relaciona alguno de los fósiles guía más característicos con su era geológica.</text:p>
                  </text:list-item>
                </text:list>
              </text:list-item>
            </text:list>
            <text:list xml:id="list3227228662326927707" text:style-name="L5">
              <text:list-item>
                <text:list>
                  <text:list-item>
                    <text:p text:style-name="P41">Analiza y compara los diferentes modelos que explican la estructura y composición de la Tierra.</text:p>
                    <text:p text:style-name="P41">7.1. Relaciona las características de la estructura interna de la Tierra asociándolas con los fenómenos superficiales.</text:p>
                    <text:p text:style-name="P41">8.1. Expresa algunas evidencia actuales de la deriva continental y la expansión del fondo oceánico.</text:p>
                    <text:p text:style-name="P41">9.1. <text:span text:style-name="T13">Conoce y explica razonadamente los movimientos relativos de las placas litosféricas. </text:span></text:p>
                    <text:p text:style-name="P41">9.2. Interpreta las consecuencias que tienen en el relieve los movimientos de las placas.</text:p>
                    <text:p text:style-name="P41">10.1. Identifica las causas que originan los principales relieves terrestres.</text:p>
                    <text:p text:style-name="P41">11.1. Relaciona los movimientos de las placas con distintos procesos tectónicos.</text:p>
                    <text:p text:style-name="P41">12.1. <text:span text:style-name="T13">Interpreta la evolución del relieve bajo la influencia de la dinámica externa e interna.</text:span></text:p>
                  </text:list-item>
                </text:list>
              </text:list-item>
            </text:list>
          </table:table-cell>
        </table:table-row>
        <text:soft-page-break/>
        <table:table-row>
          <table:table-cell table:style-name="Tabla1.A2" table:number-columns-spanned="3" office:value-type="string">
            <text:p text:style-name="P20"><text:span text:style-name="T14">Segundo</text:span><text:span text:style-name="T15"> </text:span><text:span text:style-name="T14">Trimestr</text:span><text:span text:style-name="T16">e</text:span></text:p>
          </table:table-cell>
          <table:covered-table-cell/>
          <table:covered-table-cell/>
        </table:table-row>
        <table:table-row>
          <table:table-cell table:style-name="Tabla1.A2" table:number-columns-spanned="3" office:value-type="string">
            <text:p text:style-name="P16">Bloque 2. LA EVOLUCIÓN DE LA VIDA</text:p>
          </table:table-cell>
          <table:covered-table-cell/>
          <table:covered-table-cell/>
        </table:table-row>
        <table:table-row>
          <table:table-cell table:style-name="Tabla1.A3" office:value-type="string">
            <text:p text:style-name="P35">CONTENIDOS</text:p>
          </table:table-cell>
          <table:table-cell table:style-name="Tabla1.A3" office:value-type="string">
            <text:p text:style-name="P16">CRITERIOS DE EVALUACIÓN </text:p>
          </table:table-cell>
          <table:table-cell table:style-name="Tabla1.A2" office:value-type="string">
            <text:p text:style-name="P35">INDICADORES DE LOGRO</text:p>
          </table:table-cell>
        </table:table-row>
        <table:table-row table:style-name="Tabla1.4">
          <table:table-cell table:style-name="Tabla1.A8" office:value-type="string">
            <text:p text:style-name="P3">- La célula</text:p>
            <text:list xml:id="list6555411634034487073" text:style-name="L6">
              <text:list-item>
                <text:p text:style-name="P36">Ciclo celular</text:p>
              </text:list-item>
              <text:list-item>
                <text:p text:style-name="P36">Los ácidos nucleicos</text:p>
              </text:list-item>
              <text:list-item>
                <text:p text:style-name="P36">ADN y genética molecular</text:p>
              </text:list-item>
              <text:list-item>
                <text:p text:style-name="P36">Procesos de replicación del ADN</text:p>
              </text:list-item>
              <text:list-item>
                <text:p text:style-name="P36">Concepto de gen</text:p>
              </text:list-item>
              <text:list-item>
                <text:p text:style-name="P36">Expresión de la información genética. Código genético.</text:p>
              </text:list-item>
              <text:list-item>
                <text:p text:style-name="P36">Mutaciones. Relaciones con la evolución.</text:p>
              </text:list-item>
              <text:list-item>
                <text:p text:style-name="P36">La herencia y transmisió de los caracteres. Introducción y desarrollo de las Leyes de Mendel.</text:p>
              </text:list-item>
              <text:list-item>
                <text:p text:style-name="P36">Aplicaciones de las leyes de Mendel.</text:p>
              </text:list-item>
              <text:list-item>
                <text:p text:style-name="P36">Ingeniería genética: técnicas y aplicaciones. Biotecnología. Bioética.</text:p>
              </text:list-item>
              <text:list-item>
                <text:p text:style-name="P36">Origen y evolución de los seres vivos. Hipótesis sobre el origen de la vida en la Tierra.</text:p>
              </text:list-item>
              <text:list-item>
                <text:p text:style-name="P36">Teorías de la evolución. El hecho y los mecanismos de la evolución.</text:p>
              </text:list-item>
              <text:list-item>
                <text:p text:style-name="P36">La evolución humana: proceso de hominización.</text:p>
              </text:list-item>
            </text:list>
          </table:table-cell>
          <table:table-cell table:style-name="Tabla1.A3" office:value-type="string">
            <text:list xml:id="list5327782545956557191" text:style-name="L7">
              <text:list-item>
                <text:p text:style-name="P42">Determinar las analogías y diferencias en la estructura de las células procariotas y eucariotas, interpretando las relaciones evolutivas entre ellas.</text:p>
              </text:list-item>
              <text:list-item>
                <text:p text:style-name="P42">Identificar el núcleo celular y su organización según las fases del ciclo celular a través de la observación directa e indirecta.</text:p>
              </text:list-item>
              <text:list-item>
                <text:p text:style-name="P42">Comparar la estructura de los cromosomas y de la cromatina.</text:p>
              </text:list-item>
              <text:list-item>
                <text:p text:style-name="P42">Formular los principales procesos que tienen lugar en la mitosis y la meiosis <text:s/>y revisar su significado <text:s/>e importancia biológica.</text:p>
              </text:list-item>
              <text:list-item>
                <text:p text:style-name="P42">Comparar los tipos y la composición de los ácidos nucleicos, relacionándolos con su función.</text:p>
              </text:list-item>
              <text:list-item>
                <text:p text:style-name="P42">Relacionar la replicación del ADN con la conservación de la información genética.</text:p>
              </text:list-item>
              <text:list-item>
                <text:p text:style-name="P42">Comprender cómo se expresa la información genética, utilizando el código genético.</text:p>
              </text:list-item>
              <text:list-item>
                <text:p text:style-name="P42">Valorar el papel de las mutaciones en la diversidad genética, comprendiendo la relación entre mutación y evolución.</text:p>
              </text:list-item>
              <text:list-item>
                <text:p text:style-name="P42">Formular principios básicos de Genética Mendeliana, aplicando las leyes de la herencia en la resolución de problemas sencillos.</text:p>
              </text:list-item>
              <text:list-item>
                <text:p text:style-name="P42">Diferenciar la herencia del sexo y la ligada al sexo, estableciendo la relación que se da entre ellas.</text:p>
              </text:list-item>
              <text:list-item>
                <text:p text:style-name="P42">Conocer algunas enfermedades hereditarias, su prevención y alcance social.</text:p>
              </text:list-item>
              <text:list-item>
                <text:p text:style-name="P42">Identificar las técnicas de la Ingeniería Genética: ADN recombinante y PCR.</text:p>
              </text:list-item>
              <text:list-item>
                <text:p text:style-name="P42">Comprender el proceso de la clonación.</text:p>
              </text:list-item>
              <text:list-item>
                <text:p text:style-name="P42">Reconocer las implicaciones de la Ingeniería Genética: OMG (organismos modificados genéticamente).</text:p>
              </text:list-item>
              <text:list-item>
                <text:p text:style-name="P42">Valorar las aplicaciones de la tecnología del ADN recombinante en la agricultura, la ganadería, el medio ambiente y la salud.</text:p>
              </text:list-item>
              <text:list-item>
                <text:p text:style-name="P42">Conocer las pruebas de la evolución. Comparar lamarckismo, darwinismo y neodarwinismo.</text:p>
              </text:list-item>
              <text:list-item>
                <text:p text:style-name="P42">Comprender los mecanismos de la evolución destacando la importancia de la mutación y la selección. Analizar el debate entre gradualismo, saltacionismo y <text:soft-page-break/>neutralismo.</text:p>
              </text:list-item>
              <text:list-item>
                <text:p text:style-name="P42">Interpretar árboles filogenéticos, incluyendo al humano.</text:p>
              </text:list-item>
              <text:list-item>
                <text:p text:style-name="P42">Describir la homonización.</text:p>
              </text:list-item>
            </text:list>
          </table:table-cell>
          <table:table-cell table:style-name="Tabla1.A2" office:value-type="string">
            <text:list xml:id="list4477911360748139948" text:style-name="L8">
              <text:list-item>
                <text:list>
                  <text:list-item>
                    <text:p text:style-name="P47">Compara la célula procariota y eucariota, la animal y la vegetal, reconociendo la función de los orgánulos celulares y la relación entre morfología y función.</text:p>
                    <text:p text:style-name="P48">2.1. Distingue los diferentes componentes del núcleo y su función según las distintas etapas del ciclo celular.</text:p>
                    <text:p text:style-name="P48">3.1. Reconoce las partes de un cromosoma utilizándolo para construir un cariotipo.</text:p>
                    <text:p text:style-name="P48">4.1. <text:span text:style-name="T13">Reconoce las fases de la mitosis y meiosis, diferenciando ambos procesos y distinguiendo su significado biológico.</text:span></text:p>
                    <text:p text:style-name="P48">5.1. Distingue los distintos ácidos nucleicos y enumera sus componentes.</text:p>
                    <text:p text:style-name="P48">6.1. <text:span text:style-name="T13">Reconoce la función del ADN como portador de la información genética, relacionándolo con el concepto de gen.</text:span></text:p>
                    <text:p text:style-name="P48">7.1. Ilustra los mecanismos de la expresión genética por medio del código genético.</text:p>
                    <text:p text:style-name="P48">8.1. Reconocer y explicar qué consisten las mutaciones y sus tipos.</text:p>
                    <text:p text:style-name="P48">9.1. <text:span text:style-name="T13">Reconocer los principios básicos de la Genética Mendeliana, resolviendo problemas prácticos de cruzamientos con uno o dos caracteres.</text:span></text:p>
                    <text:p text:style-name="P48">10.1. Resuelve problemas prácticos sobre la herencia del sexo y la herencia ligada al sexo.</text:p>
                    <text:p text:style-name="P48">11.1. Identifica las enfermedades hereditarias más frecuentes y su alcance social.</text:p>
                    <text:p text:style-name="P48">12.1. <text:span text:style-name="T13">Diferencia técnicas de trabajo en ingeniería genética.</text:span></text:p>
                    <text:p text:style-name="P48">13.1. Describe las técnicas de clonación animal, distinguiendo clonación terapéutica y reproductiva.</text:p>
                    <text:p text:style-name="P48">14.1. Analiza las implicaciones éticas, sociales y medioambientales de la Ingeniería Genética.</text:p>
                    <text:p text:style-name="P48">15.1. Interpreta críticamente las consecuencias de los avances actuales en el campo de la biotecnología.</text:p>
                    <text:p text:style-name="P48">16.1. Distingue las características diferenciadoras entre lamarckismo, darwinismo y selección natural.</text:p>
                    <text:p text:style-name="P48">17.1. <text:span text:style-name="T13">Establece la relación entre variabilidad genética, adapatación y selección natural.</text:span></text:p>
                    <text:p text:style-name="P48">18.1. Interpreta árboles filogenéticos.</text:p>
                    <text:p text:style-name="P48">19.1. Reconoce y describe las fases de la homonización.</text:p>
                  </text:list-item>
                </text:list>
              </text:list-item>
            </text:list>
          </table:table-cell>
        </table:table-row>
        <table:table-row>
          <table:table-cell table:style-name="Tabla1.A2" table:number-columns-spanned="3" office:value-type="string">
            <text:p text:style-name="P20"><text:span text:style-name="T14">Tercer</text:span><text:span text:style-name="T17"> </text:span><text:span text:style-name="T14">Trimestre</text:span></text:p>
          </table:table-cell>
          <table:covered-table-cell/>
          <table:covered-table-cell/>
        </table:table-row>
        <table:table-row>
          <table:table-cell table:style-name="Tabla1.A2" table:number-columns-spanned="3" office:value-type="string">
            <text:p text:style-name="P16">Bloque 3. ECOLOGÍA Y MEDIO AMBIENTE</text:p>
          </table:table-cell>
          <table:covered-table-cell/>
          <table:covered-table-cell/>
        </table:table-row>
        <table:table-row>
          <table:table-cell table:style-name="Tabla1.A3" office:value-type="string">
            <text:p text:style-name="P35">CONTENIDOS</text:p>
          </table:table-cell>
          <table:table-cell table:style-name="Tabla1.A3" office:value-type="string">
            <text:p text:style-name="P16">CRITERIOS DE EVALUACIÓN </text:p>
          </table:table-cell>
          <table:table-cell table:style-name="Tabla1.A2" office:value-type="string">
            <text:p text:style-name="P35">INDICADORES DE LOGRO</text:p>
          </table:table-cell>
        </table:table-row>
        <table:table-row table:style-name="Tabla1.4">
          <table:table-cell table:style-name="Tabla1.A8" office:value-type="string">
            <text:list xml:id="list5333242539406662771" text:style-name="L9">
              <text:list-item>
                <text:p text:style-name="P37">Estructura de los ecosistemas.</text:p>
              </text:list-item>
              <text:list-item>
                <text:p text:style-name="P37">Componentes del ecosistema: comunidad y biotopo</text:p>
              </text:list-item>
              <text:list-item>
                <text:p text:style-name="P37">Relaciones tróficas: cadenas y redes.</text:p>
              </text:list-item>
              <text:list-item>
                <text:p text:style-name="P37">Hábitat y nicho ecológico</text:p>
              </text:list-item>
              <text:list-item>
                <text:p text:style-name="P37">Factores limitantes y adaptaciones. Límites de tolerancia.</text:p>
              </text:list-item>
              <text:list-item>
                <text:p text:style-name="P37">Autorregulación del ecosistema, de la población y de la comunidad.</text:p>
              </text:list-item>
              <text:list-item>
                <text:p text:style-name="P37">Dinámica del ecosistema.</text:p>
              </text:list-item>
              <text:list-item>
                <text:p text:style-name="P37">Ciclo de la materia y flujo de energía.</text:p>
              </text:list-item>
              <text:list-item>
                <text:p text:style-name="P37">Pirámides ecológicas.</text:p>
              </text:list-item>
              <text:list-item>
                <text:p text:style-name="P37">Ciclos biogeoquímicos y sucesiones ecológicas</text:p>
              </text:list-item>
              <text:list-item>
                <text:p text:style-name="P37">Impactos y valoración de las actividades humanas en los ecosistemas.</text:p>
              </text:list-item>
              <text:list-item>
                <text:p text:style-name="P37">La superpoblación y sus consecuencias: deforestación, sobreexplotación, incendios, etc.</text:p>
              </text:list-item>
              <text:list-item>
                <text:p text:style-name="P37">La actividad humana y el medio ambiente.</text:p>
              </text:list-item>
              <text:list-item>
                <text:p text:style-name="P37">Los recursos naturales y sus tipos. Consecuencias ambientales del consumo humano de energía.</text:p>
              </text:list-item>
              <text:list-item>
                <text:p text:style-name="P37">Los residuos y su gestión. Conocimiento de técnicas sencillas para conocer el grado de contaminación y depuración del medio ambiente.</text:p>
              </text:list-item>
            </text:list>
          </table:table-cell>
          <table:table-cell table:style-name="Tabla1.A3" office:value-type="string">
            <text:list xml:id="list6930225460641321317" text:style-name="L10">
              <text:list-item>
                <text:p text:style-name="P43">Categorizar a los factores ambientales y su influencia sobre los seres vivos.</text:p>
              </text:list-item>
              <text:list-item>
                <text:p text:style-name="P43">Reconocer el concepto de factor limitante y límite de tolerancia.</text:p>
              </text:list-item>
              <text:list-item>
                <text:p text:style-name="P43">Identificar las relaciones intra e interespecíficas como factores de regulación de los ecosistemas.</text:p>
              </text:list-item>
              <text:list-item>
                <text:p text:style-name="P43">Explicar los conceptos de biotopo, población, comunidad, ecotono, cadena y redes tróficas.</text:p>
              </text:list-item>
              <text:list-item>
                <text:p text:style-name="P43">Comparar adaptaciones de los seres vivos a diferentes medios, mediante la utilización de ejemplos.</text:p>
              </text:list-item>
              <text:list-item>
                <text:p text:style-name="P43">Expresar como se produce la transferencia de materia y energía a lo largo de una cadena o red trófica y deducir las consecuencias prácticas en la gestión sostenible de algunos recursos por parte del ser humano.</text:p>
              </text:list-item>
              <text:list-item>
                <text:p text:style-name="P43">Relacionar las pérdidas energéticas producidas en cada nivel trófico con el aprovechamiento de los recursos alimentarios del planeta desde un punto de vista sostenible.</text:p>
              </text:list-item>
              <text:list-item>
                <text:p text:style-name="P43">Contrastar algunas actuaciones humanas sobre diferentes ecosistemas, valorar su influencia y argumentar las razones de ciertas actuaciones individuales y colectivas para evitar su deterioro.</text:p>
              </text:list-item>
              <text:list-item>
                <text:p text:style-name="P43">Concretar distintos procesos de tratamiento de residuos.</text:p>
              </text:list-item>
              <text:list-item>
                <text:p text:style-name="P43">Contrastar argumentos a favor de la recogida selectiva de residuos y su repercusión a nivel familiar y social.</text:p>
              </text:list-item>
              <text:list-item>
                <text:p text:style-name="P43">Asociar la importancia que tienen para el desarrollo sostenible, la utilización de energías renovables.</text:p>
              </text:list-item>
            </text:list>
          </table:table-cell>
          <table:table-cell table:style-name="Tabla1.A2" office:value-type="string">
            <text:list xml:id="list5403798206716768592" text:style-name="L11">
              <text:list-item>
                <text:list>
                  <text:list-item>
                    <text:p text:style-name="P44">Reconoce los factores ambientales que condicionan el desarrollo de los seres vivos en un ambiente determinado, valorando su importancia en la conservación del mismo.</text:p>
                    <text:p text:style-name="P44">2.1. <text:span text:style-name="T13">Interpreta las adaptaciones de los seres vivos a un ambiente determinado, relacionando la adaptación con el factor o factores ambientales desencadenante del mismo.</text:span></text:p>
                    <text:p text:style-name="P44">3.1. Reconoce y describe distintas relaciones y su influencia en el regulación de los ecosistemas.</text:p>
                    <text:p text:style-name="P44">4.1. Analiza las relaciones entre biotopo y biocenosis, evaluando su importancia para mantener el equilibrio del ecosistema.</text:p>
                    <text:p text:style-name="P44">5.1. <text:span text:style-name="T13">Reconoce los diferentes niveles tróficos y sus relaciones en los ecosistemas, valorando la importancia que tienen para la vida en general el mantenimiento de las mismas.</text:span></text:p>
                    <text:p text:style-name="P44">6.1. Compara las consecuencias prácticas en la gestión sostenible de algunos recursos por parte del ser humano, valorando críticamente su importancia.</text:p>
                    <text:p text:style-name="P44">7.1. Establece la relación entre las transferencias de energía de los niveles tróficos y su eficiencia energética.</text:p>
                    <text:p text:style-name="P44">8.1. <text:span text:style-name="T13">Argumenta sobre las actuaciones humanas que tienen una influencia negativa sobre los ecosistemas: contaminación, desertización, agotamiento de recursos...</text:span></text:p>
                    <text:p text:style-name="P44">9.1. Describe los procesos de tratamiento de residuos y valorando críticamente la recogida selectiva de los mismos.</text:p>
                    <text:p text:style-name="P44">10.1. Argumenta los pros y los contras del reciclaje y de la reutilización de recursos materiales.</text:p>
                    <text:p text:style-name="P44">11.1. Destaca la importancia de las energías renovables para el desarrollo sostenible del planeta.</text:p>
                  </text:list-item>
                </text:list>
              </text:list-item>
            </text:list>
          </table:table-cell>
        </table:table-row>
      </table:table>
      <text:p text:style-name="P17"/>
      <text:p text:style-name="P9"/>
      <text:p text:style-name="P25"><text:tab/>La distribución temporal de los temas no será rígida, sino que habrá de adaptarse a la marcha de cada grupo.</text:p>
      <text:p text:style-name="P50"/>
      <table:table table:name="Tabla2" table:style-name="Tabla2">
        <table:table-column table:style-name="Tabla2.A"/>
        <table:table-column table:style-name="Tabla2.B"/>
        <table:table-row table:style-name="Tabla2.1">
          <table:table-cell table:style-name="Tabla2.A1" office:value-type="string">
            <text:p text:style-name="P51">TRIMESTRE</text:p>
          </table:table-cell>
          <table:table-cell table:style-name="Tabla2.A1" office:value-type="string">
            <text:p text:style-name="P51"/>
          </table:table-cell>
        </table:table-row>
        <text:soft-page-break/>
        <table:table-row table:style-name="Tabla2.2">
          <table:table-cell table:style-name="Tabla2.A1" table:number-rows-spanned="4" office:value-type="string">
            <text:p text:style-name="P51">1.- Trimestre</text:p>
          </table:table-cell>
          <table:table-cell table:style-name="Tabla2.A1" office:value-type="string">
            <text:p text:style-name="P51">1.- Tectónica de placas</text:p>
          </table:table-cell>
        </table:table-row>
        <table:table-row table:style-name="Tabla2.3">
          <table:covered-table-cell/>
          <table:table-cell table:style-name="Tabla2.A1" office:value-type="string">
            <text:p text:style-name="P51">2.- La dinámica interna y el relieve</text:p>
          </table:table-cell>
        </table:table-row>
        <table:table-row table:style-name="Tabla2.3">
          <table:covered-table-cell/>
          <table:table-cell table:style-name="Tabla2.A1" office:value-type="string">
            <text:p text:style-name="P51">3.- La historia de la Tierra</text:p>
          </table:table-cell>
        </table:table-row>
        <table:table-row table:style-name="Tabla2.3">
          <table:covered-table-cell/>
          <table:table-cell table:style-name="Tabla2.A1" office:value-type="string">
            <text:p text:style-name="P51">4.- La célula</text:p>
          </table:table-cell>
        </table:table-row>
        <table:table-row table:style-name="Tabla2.6">
          <table:table-cell table:style-name="Tabla2.A1" table:number-rows-spanned="3" office:value-type="string">
            <text:p text:style-name="P51">2.- Trimestre</text:p>
          </table:table-cell>
          <table:table-cell table:style-name="Tabla2.A1" office:value-type="string">
            <text:p text:style-name="P51">5.- Genética molecular</text:p>
          </table:table-cell>
        </table:table-row>
        <table:table-row table:style-name="Tabla2.7">
          <table:covered-table-cell/>
          <table:table-cell table:style-name="Tabla2.A1" office:value-type="string">
            <text:p text:style-name="P51">6.- Genética mendeliana</text:p>
          </table:table-cell>
        </table:table-row>
        <table:table-row table:style-name="Tabla2.7">
          <table:covered-table-cell/>
          <table:table-cell table:style-name="Tabla2.A1" office:value-type="string">
            <text:p text:style-name="P51">7.- Genética humana</text:p>
          </table:table-cell>
        </table:table-row>
        <table:table-row table:style-name="Tabla2.6">
          <table:table-cell table:style-name="Tabla2.A1" table:number-rows-spanned="4" office:value-type="string">
            <text:p text:style-name="P51">3.- Trimestre</text:p>
          </table:table-cell>
          <table:table-cell table:style-name="Tabla2.A1" office:value-type="string">
            <text:p text:style-name="P51">8.- Evolución y origen de la vida</text:p>
          </table:table-cell>
        </table:table-row>
        <table:table-row table:style-name="Tabla2.7">
          <table:covered-table-cell/>
          <table:table-cell table:style-name="Tabla2.A1" office:value-type="string">
            <text:p text:style-name="P51">9.- La estructura de los ecosistemas</text:p>
          </table:table-cell>
        </table:table-row>
        <table:table-row table:style-name="Tabla2.7">
          <table:covered-table-cell/>
          <table:table-cell table:style-name="Tabla2.A1" office:value-type="string">
            <text:p text:style-name="P51">10.- Dinámica de ecosistemas</text:p>
          </table:table-cell>
        </table:table-row>
        <table:table-row table:style-name="Tabla2.7">
          <table:covered-table-cell/>
          <table:table-cell table:style-name="Tabla2.A1" office:value-type="string">
            <text:p text:style-name="P51">11.- Impacto de las actividades humanas en el medio ambiente</text:p>
          </table:table-cell>
        </table:table-row>
      </table:table>
      <text:p text:style-name="P50"/>
      <text:p text:style-name="P11"/>
      <text:p text:style-name="P11"/>
      <text:p text:style-name="P11">2.- Criterios d<text:span text:style-name="T18">e calificación</text:span></text:p>
      <text:p text:style-name="P12"/>
      <text:p text:style-name="P21">* <text:span text:style-name="T13">Generales</text:span> (<text:span text:style-name="T19">de acuerdo con el </text:span>Proyecto de Centro): 30 %</text:p>
      <text:p text:style-name="P22">Asistencia y puntualidad, interés y participación en clase, hábito de trabajo, comprensión y expresión, sentido crítico, comportamiento.</text:p>
      <text:p text:style-name="P21">* <text:span text:style-name="T13">Específicos</text:span> de la materia: 70 %</text:p>
      <text:p text:style-name="P22">Controles y trabajos.</text:p>
      <text:p text:style-name="P24"/>
      <text:p text:style-name="P23"><text:tab/>Para obtener la calificación del trimestre se hará la media de todos los instrumentos usados para la calificación. La calificación ordinaria de Junio se obtendrá igualmente calculando la media de todos los instrumentos usados a lo largo del curso.</text:p>
      <text:p text:style-name="P18"/>
      <text:p text:style-name="P11"><text:span text:style-name="T20">3</text:span>.- <text:span text:style-name="T21">Instrumentos usados para la calificación</text:span></text:p>
      <text:p text:style-name="P11"/>
      <text:p text:style-name="P27">● Pequeños trabajos de investigación individuales y en grupo: Usando como fuente artículos e información en internet que el alumnado busque de forma autónoma o con la orientación del profesorado.</text:p>
      <text:p text:style-name="P28">● Exposiciones orales: de los trabajos e investigaciones realizados.</text:p>
      <text:p text:style-name="P29">● Debates: sobre temas relacionados con los contenidos de la materia.</text:p>
      <text:p text:style-name="P30">● Pruebas escritas</text:p>
      <text:p text:style-name="P31">● Actividades de comprensión de artículos científicos</text:p>
      <text:p text:style-name="P32">● Autoevaluación y evaluación de actividades colaborativas: en la que el alumnado valorará su propio aprendizaje y el de los compañeros con los que ha colaborado.</text:p>
      <text:p text:style-name="P13"/>
      <text:p text:style-name="P15"><text:span text:style-name="T8">4.- </text:span><text:span text:style-name="T5">Recuperaciones</text:span></text:p>
      <text:p text:style-name="P11"/>
      <text:p text:style-name="P14"><text:tab/>En el caso que <text:span text:style-name="T22">no se supere la materia </text:span>en la evaluación ordinaria de Junio se realizarán controles de recuperación de los temas no superados y se deberá hacer entrega de los <text:span text:style-name="T19">elementos</text:span> (cuaderno, trabajos..) no valorados positivamente. </text:p>
      <text:p text:style-name="P14"><text:tab/>L<text:span text:style-name="T22">a</text:span> calificación final de junio se<text:span text:style-name="T19">rá la media</text:span> <text:span text:style-name="T19">entre</text:span> estas recuperaciones <text:span text:style-name="T19">y las calificaciones superadas obtenidas a lo largo del curso. </text:span></text:p>
      <text:p text:style-name="P14"><text:tab/>En caso de no obtener calificación positiva el alumnado deberá presentarse a la prueba extraordinaria de septiembre, y recibir<text:span text:style-name="T19">á</text:span> un informe con los temas <text:span text:style-name="T19">y elementos</text:span> a recuperar.</text:p>
      <text:p text:style-name="P33"/>
      <text:p text:style-name="P10">5.- Faltas de asistencia y posibles justificaciones</text:p>
      <text:p text:style-name="P10"/>
      <text:p text:style-name="P34">* De acuerdo con el ROF las justificaciones de asistencia a clases ordinarias se realizarán por los padres o representantes legales mediante nota manuscrita simple firmada, indicando causa y fecha (dentro de los cinco días hábiles posteriores)</text:p>
      <text:p text:style-name="P4">*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western" style:family="paragraph" style:parent-style-name="Standard" style:default-outline-level="">
      <style:paragraph-properties fo:margin-top="0.494cm" fo:margin-bottom="0.25cm" loext:contextual-spacing="false" fo:line-height="120%"/>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7:28:31.516654519</meta:creation-date>
    <dc:date>2018-11-30T17:56:22.481345477</dc:date>
    <meta:editing-duration>PT3M11S</meta:editing-duration>
    <meta:editing-cycles>3</meta:editing-cycles>
    <meta:generator>LibreOffice/5.1.6.2$Linux_X86_64 LibreOffice_project/10m0$Build-2</meta:generator>
    <meta:document-statistic meta:table-count="2" meta:image-count="0" meta:object-count="0" meta:page-count="4" meta:paragraph-count="185" meta:word-count="2230" meta:character-count="14698" meta:non-whitespace-character-count="12707"/>
  </office:meta>
</office:document-meta>
</file>